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Adventsmark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347 Stichting behoud Dorpskerk Ellecom.</text:p>
            <text:p text:style-name="common-al">Activiteit: Adventsmarkt.</text:p>
            <text:p text:style-name="common-al">Datum: 9 december 2023 van 14.30 uur tot 17.00 uur.</text:p>
            <text:p text:style-name="common-al">Plaats: Ellecom, De Friedhof 6.</text:p>
            <text:p text:style-name="common-al">Website:  <text:a xlink:href="http://www.dorpskerkellecom.nl/" xlink:type="simple">www.dorpskerkellecom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88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ehoud Dorpskerk Ellecom, Adventsmarkt, Elleco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89</meta:user-defined>
    <meta:user-defined meta:name="OVERHEIDop.GmbID/DC.identifier">gmb-2023-518889</meta:user-defined>
    <meta:user-defined meta:name="OVERHEIDop.versieInformatie"/>
  </office:meta>
</office:document-meta>
</file>