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se Speeltuin Vereniging, Kerstmark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4288 Dierense Speeltuin Vereniging.</text:p>
            <text:p text:style-name="common-al">Activiteit: Kerstmarkt.</text:p>
            <text:p text:style-name="common-al">Datum: 16 december 2023 van 12.00 uur tot 18.00 uur.</text:p>
            <text:p text:style-name="common-al">Plaats: Dieren, Rode Kruislaan 1.</text:p>
            <text:p text:style-name="common-al">Website:  <text:a xlink:href="http://www.dierensespeeltuin.nl/" xlink:type="simple">www.dierensespeeltui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88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8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8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ierense Speeltuin Vereniging, Kerstmarkt, Dier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88</meta:user-defined>
    <meta:user-defined meta:name="OVERHEIDop.GmbID/DC.identifier">gmb-2023-518888</meta:user-defined>
    <meta:user-defined meta:name="OVERHEIDop.versieInformatie"/>
  </office:meta>
</office:document-meta>
</file>