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C Rheden, Duitse Avond met DJ Fiesta (besloten, alleen voor leden)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4251 SC Rheden.</text:p>
            <text:p text:style-name="common-al">Activiteit: Duitse Avond met DJ Fiesta (besloten, alleen voor leden).</text:p>
            <text:p text:style-name="common-al">Datum: zaterdag 9 december van 17.00 uur tot 00.30 uur.</text:p>
            <text:p text:style-name="common-al">Plaats: Rheden, IJsselsingel 91.</text:p>
            <text:p text:style-name="common-al">Website:  <text:a xlink:href="http://www.scrheden.nl/" xlink:type="simple">www.scrheden.nl</text:a>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888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88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88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C Rheden, Duitse Avond met DJ Fiesta (besloten, alleen voor leden), Rhed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887</meta:user-defined>
    <meta:user-defined meta:name="OVERHEIDop.GmbID/DC.identifier">gmb-2023-518887</meta:user-defined>
    <meta:user-defined meta:name="OVERHEIDop.versieInformatie"/>
  </office:meta>
</office:document-meta>
</file>