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en ontheffing vuur stoken op grond van artikel 2:25 respectievelijk artikel 5:34 Algemene Plaatselijke Verordening Wassenaar en ontheffing artikel 10.63 Wet Milieubeheer voor het Vreugdevuur in Kerkehout bij de Charlottestraat nr. 5 aan de Buurtvereniging Kerkehout </text:p>
      <text:section text:name="zakelijke-mededeling_id1-3-2" text:style-name="zakelijke-mededeling">
        <text:section text:name="zakelijke-mededeling-tekst_id1-3-2-1" text:style-name="zakelijke-mededeling-tekst">
          <text:section text:name="tekst_id1-3-2-1-1" text:style-name="tekst">
            <text:p text:style-name="common-al">(Z/23/080201  )</text:p>
            <text:p text:style-name="common-al"/>
            <text:p text:style-name="common-al">De vergunning is naar de aanvrager verzonden op  4 december 2023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888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8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8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Gemeente Wassenaar verleende evenementenvergunning en ontheffing vuur stoken op grond van artikel 2:25 respectievelijk artikel 5:34 Algemene Plaatselijke Verordening Wassenaar en ontheffing artikel 10.63 Wet Milieubeheer voor het Vreugdevuur in Kerkehout bij de Charlottestraat nr. 5 aan de Buurtvereniging Kerkehout</meta:user-defined>
    <meta:user-defined meta:name="DCTERMS.W3CDTF/DCTERMS.available">2023-12-05</meta:user-defined>
    <meta:user-defined meta:name="DCTERMS.W3CDTF/OVERHEIDop.jaargang">2023</meta:user-defined>
    <meta:user-defined meta:name="OVERHEIDop.publicationIssue">518885</meta:user-defined>
    <meta:user-defined meta:name="OVERHEIDop.GmbID/DC.identifier">gmb-2023-518885</meta:user-defined>
    <meta:user-defined meta:name="OVERHEIDop.versieInformatie"/>
  </office:meta>
</office:document-meta>
</file>