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3-3-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2-3-3-3-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text:list-style style:name="id1-3-2-2-3-3-3-5">
      <text:list-level-style-number style:num-format="" style:num-prefix="e ." text:level="1" text:start-value="5">
        <style:list-level-properties text:min-label-width="10mm"/>
      </text:list-level-style-number>
      <text:list-level-style-number style:num-format="" style:num-prefix="e ." text:level="2">
        <style:list-level-properties text:min-label-width="10mm" text:space-before="10mm"/>
      </text:list-level-style-number>
    </text:list-style>
    <text:list-style style:name="id1-3-2-2-3-4">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3-5">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Oldenzaal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7 juni 2023 bekendgemaakt, beschikbaar via <text:a xlink:href="https://zoek.officielebekendmakingen.nl/gmb-2023-245699.html" xlink:type="simple"><text:span text:style-name="nadrukondlijn">Gemeenteblad 2023, 245699</text:span></text:a>.]</text:p>
            <text:p text:style-name="al"/>
            <text:p text:style-name="al">De raad van de gemeente Oldenzaal;</text:p>
            <text:p text:style-name="al"/>
            <text:p text:style-name="al">gelezen het voorstel van het college van burgemeester en wethouders van 23 augustus 2022, nr. 28/8, reg.nr. INTB-22-05596;</text:p>
            <text:p text:style-name="al"/>
            <text:p text:style-name="al">gelet op de artikelen 108 en 149 van de Gemeentewet, titel 4.5 van de Algemene wet bestuursrecht en afdeling 15.1 van de Omgevingswet;</text:p>
            <text:p text:style-name="al"/>
            <text:p text:style-name="al">besluit vast te stellen de verordening nadeelcompensatie Oldenzaal 2022. </text:p>
            <text:p text:style-name="al"/>
            <text:p text:style-name="al">
            <text:span text:style-name="nadrukvet">Verordening nadeelcompensatie Oldenz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driehonderd euro (€ 300) geheven.</text:p>
          </text:section>
          <text:section text:name="artikel_id1-3-2-2-3" text:style-name="artikel">
            <text:p text:style-name="artikel_kop_titel"><text:span text:style-name="artikel_kop_label">Artikel</text:span> <text:span text:style-name="artikel_kop_nr">3.</text:span> Adviescommissie</text:p>
            <text:list text:style-name="id1-3-2-2-3-2">
              <text:list-item text:style-override="id1-3-2-2-3-2">
                <text:number>1.</text:number>
                <text:p text:style-name="al">Het bestuursorgaan wint slechts advies in bij een adviescommissie voor zover dat naar zijn oordeel noodzakelijk is om op de aanvraag om schadevergoeding te kunnen beslissen.</text:p>
              </text:list-item>
              <text:list-item text:style-override="id1-3-2-2-3-3">
                <text:number>2.</text:number>
                <text:p text:style-name="al">Advies als bedoeld in het eerste lid, wordt in ieder geval niet ingewonnen als:</text:p>
                <text:list text:style-name="id1-3-2-2-3-3-3">
                  <text:list-item text:style-override="id1-3-2-2-3-3-3-1">
                    <text:number>a .</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3-3-3-2">
                    <text:number>b .</text:number>
                    <text:p text:style-name="al">de schade kennelijk niet kan worden toegerekend aan een door het bestuursorgaan genomen besluit of verrichte handeling;</text:p>
                  </text:list-item>
                  <text:list-item text:style-override="id1-3-2-2-3-3-3-3">
                    <text:number>c .</text:number>
                    <text:p text:style-name="al">de aanvraag naar het oordeel van het bestuursorgaan voldoende gelijkenis vertoont met andere aanvragen waarvoor al advies is uitgebracht;</text:p>
                  </text:list-item>
                  <text:list-item text:style-override="id1-3-2-2-3-3-3-4">
                    <text:number>d .</text:number>
                    <text:p text:style-name="al">de schadevergoeding kennelijk minder bedraagt dan € 1.000, of;</text:p>
                  </text:list-item>
                  <text:list-item text:style-override="id1-3-2-2-3-3-3-5">
                    <text:number>e .</text:number>
                    <text:p text:style-name="al">naar het oordeel van het bestuursorgaan in de gemeentelijke organisatie voldoende deskundigheid voor de beoordeling van de aanvraag aanwezig is.</text:p>
                  </text:list-item>
                </text:list>
              </text:list-item>
              <text:list-item text:style-override="id1-3-2-2-3-4">
                <text:number>3 .</text:number>
                <text:p text:style-name="al">Een adviescommissie bestaat uit één of meer deskundigen.</text:p>
              </text:list-item>
              <text:list-item text:style-override="id1-3-2-2-3-5">
                <text:number>4 .</text:number>
                <text:p text:style-name="al">Een adviescommissie kan worden benoemd als:</text:p>
                <text:list text:style-name="id1-3-2-2-3-5-3">
                  <text:list-item text:style-override="id1-3-2-2-3-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3-5-3-2">
                    <text:number>b.</text:number>
                    <text:p text:style-name="al">tijdelijke commissie voor advisering met betrekking tot een of meer aanvragen, door het bestuursorgaan dat de aanvragen behandelt.</text:p>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Als advies wordt ingewonnen bij een adviescommissie, informeert het bestuursorgaan de aanvrager en belanghebbenden.</text:p>
              </text:list-item>
              <text:list-item text:style-override="id1-3-2-2-4-3">
                <text:number>2.</text:number>
                <text:p text:style-name="al">Bij de toepassing van de artikelen 4:7 en 4:8 van de Algemene wet bestuursrecht wordt naast de aanvrager voor zover van toepassing betrokken:</text:p>
                <text:list text:style-name="id1-3-2-2-4-3-3">
                  <text:list-item text:style-override="id1-3-2-2-4-3-3-1">
                    <text:number>a.</text:number>
                    <text:p text:style-name="al">degene die de activiteit verricht en met wie een overeenkomst als bedoeld in artikel 13.3c, eerste lid, van de Omgevingswet is gesloten, en,</text:p>
                  </text:list-item>
                  <text:list-item text:style-override="id1-3-2-2-4-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3-3-2-3">
                      <text:list-item text:style-override="id1-3-2-2-4-3-3-2-3-1">
                        <text:number>1°.</text:number>
                        <text:p text:style-name="al">de schadevergoeding redelijkerwijze voor rekening behoort te blijven van het bestuursorgaan, of;</text:p>
                      </text:list-item>
                      <text:list-item text:style-override="id1-3-2-2-4-3-3-2-3-2">
                        <text:number>2°.</text:number>
                        <text:p text:style-name="al">de schadevergoeding voldoende op een andere manier is verzekerd.</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6" text:style-name="artikel">
            <text:p text:style-name="artikel_kop_titel"><text:span text:style-name="artikel_kop_label">Artikel</text:span> <text:span text:style-name="artikel_kop_nr">6.</text:span> Intrekken oude regelingen </text:p>
            <text:list text:style-name="id1-3-2-2-6-2">
              <text:list-item text:style-override="id1-3-2-2-6-2">
                <text:number>1.</text:number>
                <text:p text:style-name="al">Artikel 3.6 van de Algemene verordening ondergrondse infrastructuur gemeente Oldenzaal 2016 wordt ingetrokken met ingang van inwerkingtreding van deze verorden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tegelijk met de Wet van 23 maart 2016, houdende regels over het beschermen en benutten van de fysieke leefomgeving (Omgevingswet) in wer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nadeelcompensatie Oldenzaal 2022.</text:p>
          </text:section>
        </text:section>
        <text:section text:name="regeling-sluiting_id1-3-2-3" text:style-name="regeling-sluiting">
          <text:section text:name="ondertekening_id1-3-2-3-1">
            <text:p><text:span text:style-name="functie">Vastgesteld in de openbare vergadering van 19 sept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H. Brokers</text:span></text:p>
          </text:section>
          <text:section text:name="ondertekening_id1-3-2-3-4">
            <text:p><text:span text:style-name="functie"/></text:p>
            <text:p><text:span text:style-name="functie">de voorzitter,</text:span></text:p>
            <text:p><text:span text:style-name="functie">P.G. Wel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nadeelcompensatie Oldenzaal 2022</text:p>
          <text:p text:style-name="al">
          <text:span text:style-name="nadrukvet">Algemeen</text:span>
        </text:p>
          <text:p text:style-name="al"/>
          <text:p text:style-name="al">
          <text:span text:style-name="nadrukcur">Nadeelcompensatieregeling Algemene wet bestuursrecht en Omgevingswet</text:span>
        </text:p>
          <text:p text:style-name="al"/>
          <text:p text:style-name="al">Op het moment dat de Omgevingswet (hierna: Ow) en de nadeelcompensatieregeling van titel 4.5 van de Algemene wet bestuursrecht (hierna: Awb) in werking treden zullen er veranderingen zijn met betrekking tot vergoeding van schade die optreedt als gevolg van de rechtmatige uitoefening van de publiekrechtelijke bevoegdheid of taak. Zo zal bijvoorbeeld het uit de Wet ruimtelijke ordening (Wro) bekende begrip ‘planschade’ worden vervangen door ‘nadeelcompensatie’. Nadeelcompensatie wordt dan de overkoepelende term voor vergoeding van schade die rechtmatig door de overheid wordt veroorzaakt.</text:p>
          <text:p text:style-name="al"/>
          <text:p text:style-name="al">Het normaal maatschappelijk risico blijft voor rekening van de benadeelde (artikel 4:126 van de Algemene wet bestuursrecht). De regels over het wettelijk forfait wijzigen wel. Onder de Wet ruimtelijke ordening geldt er een minimum forfait van 2%. Onder de Omgevingswet is er een vast forfait bij waardedaling van een onroerende zaak van 4%. Dit regelt artikel 15.7 van de Omgevingswet. Bij directe schade en inkomensschade is er geen wettelijk forfait.</text:p>
          <text:p text:style-name="al"/>
          <text:p text:style-name="al">De verordening heeft een bredere reikwijdte dan alleen nadeelcompensatie die onder de Omgevingswet valt. Voorbeelden van andere rechtmatige handelingen die schade kunnen veroorzaken zijn verkeersbesluiten (denk bijvoorbeeld aan het instellen van een 30 km/h-zone van een weg waaraan een tankstation is gelegen) en feitelijke werkzaamheden in verband met de realisering en het onderhoud van infrastructurele werken. Te denken valt aan het opbreken van straten die bij een ondernemer tot een zodanige tijdelijke omzetdaling leidt waardoor de ondernemer onevenredig zwaar wordt getroffen en de ondernemersschade niet valt onder het normaal maatschappelijke risico.</text:p>
          <text:p text:style-name="al"/>
          <text:p text:style-name="al">Als gevolg van de wettelijke veranderingen is het gewenst om een verordening nadeelcompensatie vast te stellen. Belangrijke reden hiervoor is dat het heffen van een recht bij wettelijk voorschrift moet (zie artikel 4:128, eerste lid, van de Awb). Verder krijgt de adviescommissie op deze wijze een solide basis.</text:p>
          <text:p text:style-name="al">In de nadeelcompensatieverordening is dan ook het heffen van een recht en het instellen van een adviescommissie geregeld.</text:p>
          <text:p text:style-name="al"/>
          <text:p text:style-name="al">De VNG heeft aangegeven dat zij het niet wenselijk acht om het heffen van he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Toepassingsbereik</text:span>
        </text:p>
          <text:p text:style-name="al"/>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het verzoek om schadevergoeding behandelt.</text:p>
          <text:p text:style-name="al"/>
          <text:p text:style-name="al">
          <text:span text:style-name="nadrukvet">Artikel 2. Heffen recht</text:span>
        </text:p>
          <text:p text:style-name="al"/>
          <text:p text:style-name="al">Voor het in behandeling nemen van een aanvraag om schadevergoeding wordt een recht geheven. De figuur van de heffing is in artikel 4:128 van de Awb opgenomen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dviescommissie</text:span>
        </text:p>
          <text:p text:style-name="al"/>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Zo is in het tweede lid, onder d, bepaalt dat bij een schadevergoeding die kennelijk minder bedraagt dan €1.000 geen adviescommissie wordt ingeschakeld. Het betreft hier de zogeheten bagatelschade. Bij deze kruimelschade hoef er geen advies te worden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44">
            <text:list-item text:style-override="id1-3-2-4-44-1">
              <text:number>a.</text:number>
              <text:p text:style-name="al">het benoemen van een vaste commissie: in dat geval worden de deskundigen benoemd door burgemeester en wethouders, of</text:p>
            </text:list-item>
            <text:list-item text:style-override="id1-3-2-4-44-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4. Procedure</text:span>
        </text:p>
          <text:p text:style-name="al"/>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5. Uitbetaling</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6. Intrekken oude regelingen</text:span>
        </text:p>
          <text:p text:style-name="al"/>
          <text:p text:style-name="al">In dit artikel wordt het intrekken van de oude regelingen geregeld. Er is geen overgangsrecht opgenomen in de verordening omdat het overgangsrecht in de wet zelf is bepaald.</text:p>
          <text:p text:style-name="al"/>
          <text:p text:style-name="al">De overgangsbepalingen voor nadeelcompensatie in het omgevingsrecht zijn op wetsniveau vastgelegd in paragraaf 4.2.7 van de Invoeringswet Omgevingswet. In het eerste lid van artikel 4.19 van de Invoeringswet Omgevingswet is vastgelegd dat voor aanvragen om schadevergoeding als gevolg van schadeveroorzakende besluiten op basis van de Wet ruimtelijke ordening (bestemmingsplan, beheersverordening, inpassingsplan, wijzigingsplan, uitwerkingsplan, nadere eis, provinciale verordening, algemene maatregel van bestuur (onder voorwaarden), of een exploitatieplan (onder voorwaarden)) het oude recht van toepassing blijft bij een aanvraag om schadevergoeding als die wordt ingediend binnen vijf jaar na inwerkingtreding van de Omgevingswet.</text:p>
          <text:p text:style-name="al"/>
          <text:p text:style-name="al">In het tweede lid van artikel 4.19 van de Invoeringswet Omgevingswet is het overgangsrecht geregeld voor lopende gevallen. Als de procedure voor het besluit is gestart voor de inwerkingtreding en is afgerond na inwerkingtreding van de Omgevingswet start de termijn van vijf jaar dat het oude recht van toepassing blijft bij het van kracht worden van het besluit.</text:p>
          <text:p text:style-name="al"/>
          <text:p text:style-name="al">In het derde lid van artikel 4.19 van de Invoeringswet Omgevingswet is geregeld dat het oude recht van toepassing blijft op het verzoek om schadevergoeding tot het besluit onherroepelijk wordt en, bij toewijzing van het verzoek, de toegewezen schadevergoeding volledig is betaald.</text:p>
          <text:p text:style-name="al"/>
          <text:p text:style-name="al">Vanwege het overgangsrecht zijn de verordeningen dus nog relevant voor het afhandelen van planschadeverzoeken en aanvragen om schade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887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Ruimte en infrastructuur | Organisatie en beleid</meta:user-defined>
    <meta:user-defined meta:name="DC.source">art. 147 lid 1 Gemeentewet]|[1.0:v:BWBR0005416&amp;artikel=147</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Algemene verordening ondergrondse infrastructuur gemeente Oldenzaal 2016 (AVOI 2016)</meta:user-defined>
    <dc:language>nl</dc:language>
    <meta:user-defined meta:name="OVERHEIDop.locatietype/OVERHEIDop.gebiedsmarkering">Gemeente</meta:user-defined>
    <meta:user-defined meta:name="DC.title">Algemene verordening ondergrondse infrastructuur gemeente Oldenzaal 2016 (AVOI 2016)</meta:user-defined>
    <meta:user-defined meta:name="DCTERMS.W3CDTF/DCTERMS.available">2023-12-05</meta:user-defined>
    <meta:user-defined meta:name="DCTERMS.W3CDTF/OVERHEIDop.jaargang">2023</meta:user-defined>
    <meta:user-defined meta:name="OVERHEIDop.publicationIssue">518879</meta:user-defined>
    <meta:user-defined meta:name="OVERHEIDop.betreftRegeling">CVDR429263_2</meta:user-defined>
    <meta:user-defined meta:name="xs:date/OVERHEIDop.startdatum">2024-01-01</meta:user-defined>
    <meta:user-defined meta:name="OVERHEIDop.GmbID/DC.identifier">gmb-2023-518879</meta:user-defined>
    <meta:user-defined meta:name="OVERHEIDop.versieInformatie"/>
  </office:meta>
</office:document-meta>
</file>