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 Verkeersbesluit verlengen tijdelijke voorrangsregelingen tussen Gijsinglaan en Schiedam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tyle-name="nadrukvet"/>
            <text:span text:style-name="nadrukvet">AS23</text:span>
            <text:span text:style-name="nadrukvet">/</text:span>
            <text:span text:style-name="nadrukvet">10302</text:span>
            <text:span text:style-name="nadrukvet"> – 23/</text:span>
            <text:span text:style-name="nadrukvet">0020370</text:span>
          </text:p>
            <text:p text:style-name="al"/>
            <text:p text:style-name="al">
            <text:span text:style-name="nadrukvet">De directeur van cluster Stadsontwikkeling,</text:span>
          </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ijsinglaan en Schiedamseweg gelegen zijn in gebied Delfshaven te Rotterdam; </text:p>
            <text:p text:style-name="common-al">dat de Gijsinglaan een erftoegangsweg betreft en onderdeel is van de 30 km/u zone;</text:p>
            <text:p text:style-name="common-al">dat de Schiedamseweg een gebiedsontsluitingsweg betreft waarbij een maximumsnelheid van 50 km/u geldt;</text:p>
            <text:p text:style-name="common-al">dat in het gebied dat wordt begrensd door de Gijsinglaan, Korfmakersstraat, Schiedamseweg en Grote Visserijstraat werkzaamheden in de openbare ruimte hebben plaatsgevonden; </text:p>
            <text:p text:style-name="common-al">dat deze werkzaamheden betrekking hadden op de aanleg van stadsverwarming in Bospolder- Tussendijken; </text:p>
            <text:p text:style-name="common-al">dat de gemeente Rotterdam deze werkzaamheden benut heeft om gelijktijdig het rioolonderhoud uit te voeren in de Gijsinglaan en de Korfmakersstraat; </text:p>
            <text:p text:style-name="common-al">dat eveneens gelijktijdig werkzaamheden hebben plaatsgevonden aan de vijf flatgebouwen gelegen aan de Gijsinglaan, tussen Korfmakersstraat en Grote Visserijstraat; </text:p>
            <text:p text:style-name="common-al">dat bovenstaande werkzaamheden langer dan 4 maanden gepland stonden en daarom een verkeersbesluit is genomen; </text:p>
            <text:p text:style-name="common-al">dat het betreffende verkeersbesluit met nummers 21/0006634 - AS21/04646 (<text:a xlink:href="https://zoek.officielebekendmakingen.nl/stcrt-2021-20034.html" xlink:type="simple">Staatscourant nr. 20034</text:a>) is gepubliceerd op 16 april 2021;</text:p>
            <text:p text:style-name="common-al">dat de werkzaamheden en het gebruik van de Gijsinglaan door het vrachtverkeer tot gevolg hebben gehad dat de Gijsinglaan opnieuw bestraat en deels voorzien moet worden van nieuwe fundering; </text:p>
            <text:p text:style-name="common-al">dat de herbestrating van de Gijsinglaan niet eerder kan plaatsvinden dan in het eerste kwartaal van 2024;</text:p>
            <text:p text:style-name="common-al">dat door deze herbestrating de Gijsinglaan tijdelijk afgesloten wordt, waardoor de toegang tot de parkeerhofjes tussen de flats vanaf de Schiedamseweg gereguleerd moet worden; </text:p>
            <text:p text:style-name="common-al">dat tijdens de herbestrating van de Gijsinglaan de hofjes tussen de flats aan de noordzijde worden afgesloten; </text:p>
            <text:p text:style-name="common-al">dat bewoners en bezoekers van de flatgebouwen de hofjes kunnen bereiken via de tijdelijk inritten vanaf de Schiedamseweg; </text:p>
            <text:p text:style-name="common-al">dat de tijdelijke inritten vanaf de Schiedamseweg naar de parkeerhofjes in stand zijn gehouden zoals in het verkeersbesluit van 16 april 2021 is beschreven; </text:p>
            <text:p text:style-name="common-al">dat het gewenst is om de voorrangsregeling bij het in- en uitrijden van deze tijdelijke inritten in stand te houden; </text:p>
            <text:p text:style-name="common-al">dat deze voorrangsregeling zodanig is, dat bestuurders die vanuit de hofjes de Schiedamseweg willen oprijden voorrang moeten verlenen aan alle weggebruikers die vanaf de Schiedamseweg de hofjes willen bereiken; </text:p>
            <text:p text:style-name="common-al">dat de verlenging van de tijdelijke verkeersmaatregelen bij de parkeerhofjes tussen de Schiedamseweg en de Gijsinglaan is besproken in het Verkeersoverleg Delfshaven op 16 november 2023;</text:p>
            <text:p text:style-name="common-al">dat de tijdelijke verkeersmaatregelen die betrekking hebben op de herbestrating van de Gijsinglaan uiterlijk op 1 april 2024 worden afgerond; </text:p>
            <text:p text:style-name="common-al">dat het genomen verkeersbesluit met nummers 21/0006634 – AS21/04646 middels dit verkeersbesluit wordt ingetrokken; </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trekken van het verkeersbesluit, gepubliceerd op 16 april 2021, met nummers 21/0006634 – AS21/04646.</text:p>
            <text:p text:style-name="common-al"/>
            <text:p text:style-name="common-al">Tot het verlengen van tijdelijke voorrangsregelingen op de Gijsinglaan, tussen de parkeerhofjes en de Schiedamseweg, middels:</text:p>
            <text:list text:style-name="id1-3-2-2-1-37">
              <text:list-item text:style-override="id1-3-2-2-1-37-1">
                <text:number>•</text:number>
                <text:p text:style-name="al">het plaatsen van borden F05 (verbod voor bestuurders door te gaan bij nadering van verkeer uit tegengestelde richting) en borden F06 (bestuurders uit tegengestelde richting moeten verkeer dat van deze richting nadert voor laten gaan) zoals bedoeld in bijlage I van het RVV 1990 ter hoogte van elk van de vier tijdelijke inritten tussen de Schiedamseweg en de parkeerhofjes bij de flatgebouwen; </text:p>
              </text:list-item>
              <text:list-item text:style-override="id1-3-2-2-1-37-2">
                <text:number/>
                <text:p text:style-name="al"/>
              </text:list-item>
              <text:list-item text:style-override="id1-3-2-2-1-37-3">
                <text:number>•</text:number>
                <text:p text:style-name="al">te bepalen dat de verkeersmaatregel van rechtswege afloopt op 1 april 2024, of zoveel eerder of later als de werkzaamheden toelaten, dan wel vereisen.</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nov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87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lengen tijdelijke voorrangsregelingen - Tussen Gijsinglaan en Schiedam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10302 – 23/0020370</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lengen tijdelijke voorrangsregelingen tussen Gijsinglaan en Schiedamseweg te Rotterdam</meta:user-defined>
    <meta:user-defined meta:name="DCTERMS.W3CDTF/DCTERMS.available">2023-12-06</meta:user-defined>
    <meta:user-defined meta:name="OVERHEIDop.externeBijlage">Situatietekening|exb-2023-57216</meta:user-defined>
    <meta:user-defined meta:name="DCTERMS.W3CDTF/OVERHEIDop.jaargang">2023</meta:user-defined>
    <meta:user-defined meta:name="OVERHEIDop.publicationIssue">518874</meta:user-defined>
    <meta:user-defined meta:name="OVERHEIDop.GmbID/DC.identifier">gmb-2023-518874</meta:user-defined>
    <meta:user-defined meta:name="OVERHEIDop.versieInformatie"/>
  </office:meta>
</office:document-meta>
</file>