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vids Gelato B.V. voor het inrichten en gebruiken van een terras op de locatie Markt 2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avids Gelato B.V. mag een terras inrichten en gebruiken op de locatie Markt 2, 2801JG Gouda.</text:p>
            <text:p text:style-name="common-al">De vergunning is verzonden op 04-12-2023. Het zaaknummer van de vergunning is 87488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8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093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avids Gelato B.V. voor het inrichten en gebruiken van een terras op de locatie Markt 2, 2801JG Gou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70</meta:user-defined>
    <meta:user-defined meta:name="OVERHEIDop.GmbID/DC.identifier">gmb-2023-518870</meta:user-defined>
    <meta:user-defined meta:name="OVERHEIDop.versieInformatie"/>
  </office:meta>
</office:document-meta>
</file>