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meldingen artikel 8.41 Wet milieubeheer, Lange Molenweg 18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kmaar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Firma Commandeur, Lange Molenweg 18 (1842EM) in Oterleek, het uitbreiden van het bedrijf met realiseren van een bewaarloods voor de langdurige bewaring van kool; OMG-017323</text:p>
              </text:list-item>
            </text:list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last-al">Voor meer informatie kunt u contact opnemen met de Omgevingsdienst Noord-Holland Noord (OD NHN) telefoonnummer 088-102 1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886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86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86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7323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, Lange Molenweg 18 in Oterleek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868</meta:user-defined>
    <meta:user-defined meta:name="OVERHEIDop.GmbID/DC.identifier">gmb-2023-518868</meta:user-defined>
    <meta:user-defined meta:name="OVERHEIDop.versieInformatie"/>
  </office:meta>
</office:document-meta>
</file>