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rtikel 8.41 Wet milieubeheer, Oostmijzer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lkmaa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Mijzer Polder Products, Oostmijzerdijk 6 (1636WC) in Schermerhorn, het uitbreiden van het bedrijf met het plaatsen van een kleine windturbine; OMG-015031.</text:p>
                <text:p text:style-name="al"/>
              </text:list-item>
            </text:list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/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8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503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Oostmijzerdijk 6 in Schermerho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66</meta:user-defined>
    <meta:user-defined meta:name="OVERHEIDop.GmbID/DC.identifier">gmb-2023-518866</meta:user-defined>
    <meta:user-defined meta:name="OVERHEIDop.versieInformatie"/>
  </office:meta>
</office:document-meta>
</file>