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oodkap van 1 boom op het kadastraal perceel F2292 (Ligweide)</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p text:style-name="common-al">Toestemming voor noodkap van 1 boom op het kadastraal perceel F2292 (Ligweide), verzonden 21 november 2023</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1886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6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6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DC.title">Toestemming voor noodkap van 1 boom op het kadastraal perceel F2292 (Ligweide)</meta:user-defined>
    <meta:user-defined meta:name="DCTERMS.W3CDTF/DCTERMS.available">2023-12-05</meta:user-defined>
    <meta:user-defined meta:name="DCTERMS.W3CDTF/OVERHEIDop.jaargang">2023</meta:user-defined>
    <meta:user-defined meta:name="OVERHEIDop.publicationIssue">518860</meta:user-defined>
    <meta:user-defined meta:name="OVERHEIDop.GmbID/DC.identifier">gmb-2023-518860</meta:user-defined>
    <meta:user-defined meta:name="OVERHEIDop.versieInformatie"/>
  </office:meta>
</office:document-meta>
</file>