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unnikensteeg 15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85</text:p>
            <text:p text:style-name="common-al">Voor de activiteit: het plaatsen van 5 lichtmasten en het inkorten van 2 bestaande lichtmasten</text:p>
            <text:p text:style-name="common-al">Datum: 26-1-2023</text:p>
            <text:p text:style-name="common-al">Locatie: Munnikensteeg 15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unnikensteeg 15  Zwijn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886</meta:user-defined>
    <meta:user-defined meta:name="OVERHEIDop.GmbID/DC.identifier">gmb-2023-51886</meta:user-defined>
    <meta:user-defined meta:name="OVERHEIDop.versieInformatie"/>
  </office:meta>
</office:document-meta>
</file>