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Plein 1945 (zijde Zevenend) voor de verkoop van vis en fish &amp; chips op de dinsdag tot en met zater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Plein 1945 (zijde Zevenend) voor de verkoop van vis en fish &amp; chips op de dinsdag tot en met zaterdag voor het jaar 2024, verzonden 27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885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Plein 1945 (zijde Zevenend) voor de verkoop van vis en fish &amp; chips op de dinsdag tot en met zaterdag voor het jaar 2024</meta:user-defined>
    <meta:user-defined meta:name="DCTERMS.W3CDTF/DCTERMS.available">2023-12-05</meta:user-defined>
    <meta:user-defined meta:name="DCTERMS.W3CDTF/OVERHEIDop.jaargang">2023</meta:user-defined>
    <meta:user-defined meta:name="OVERHEIDop.publicationIssue">518859</meta:user-defined>
    <meta:user-defined meta:name="OVERHEIDop.GmbID/DC.identifier">gmb-2023-518859</meta:user-defined>
    <meta:user-defined meta:name="OVERHEIDop.versieInformatie"/>
  </office:meta>
</office:document-meta>
</file>