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de Brink voor de verkoop van oliebollen van maandag tot en met zaterdag en koopzondagen in de maand december voor de jaren 2023, 2024 &amp; 2025</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Standplaatsvergunning op de Brink voor de verkoop van oliebollen van maandag tot en met zaterdag en koopzondagen in de maand december voor de jaren 2023, 2024 &amp; 2025, verzonden 24 november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885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5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5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op de Brink voor de verkoop van oliebollen van maandag tot en met zaterdag en koopzondagen in de maand december voor de jaren 2023, 2024 &amp; 2025</meta:user-defined>
    <meta:user-defined meta:name="DCTERMS.W3CDTF/DCTERMS.available">2023-12-05</meta:user-defined>
    <meta:user-defined meta:name="DCTERMS.W3CDTF/OVERHEIDop.jaargang">2023</meta:user-defined>
    <meta:user-defined meta:name="OVERHEIDop.publicationIssue">518858</meta:user-defined>
    <meta:user-defined meta:name="OVERHEIDop.GmbID/DC.identifier">gmb-2023-518858</meta:user-defined>
    <meta:user-defined meta:name="OVERHEIDop.versieInformatie"/>
  </office:meta>
</office:document-meta>
</file>