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bloemen op de vrijdag en zaterdag in het jaar 2024 op de standplaatslocatie aan de Dorpsstraat</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voor de verkoop van bloemen op de vrijdag en zaterdag in het jaar 2024 op de standplaatslocatie aan de Dorpsstraat, verzonden 2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88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bloemen op de vrijdag en zaterdag in het jaar 2024 op de standplaatslocatie aan de Dorpsstraat</meta:user-defined>
    <meta:user-defined meta:name="DCTERMS.W3CDTF/DCTERMS.available">2023-12-05</meta:user-defined>
    <meta:user-defined meta:name="DCTERMS.W3CDTF/OVERHEIDop.jaargang">2023</meta:user-defined>
    <meta:user-defined meta:name="OVERHEIDop.publicationIssue">518850</meta:user-defined>
    <meta:user-defined meta:name="OVERHEIDop.GmbID/DC.identifier">gmb-2023-518850</meta:user-defined>
    <meta:user-defined meta:name="OVERHEIDop.versieInformatie"/>
  </office:meta>
</office:document-meta>
</file>