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vis en fish &amp; chips op de donderdag in het jaar 2024 op de standplaatslocatie aan de Dorpsstraat</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Standplaatsvergunning voor de verkoop van vis en fish &amp; chips op de donderdag in het jaar 2024 op de standplaatslocatie aan de Dorpsstraat, verzonden 27 november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884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4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4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oor de verkoop van vis en fish &amp; chips op de donderdag in het jaar 2024 op de standplaatslocatie aan de Dorpsstraat</meta:user-defined>
    <meta:user-defined meta:name="DCTERMS.W3CDTF/DCTERMS.available">2023-12-05</meta:user-defined>
    <meta:user-defined meta:name="DCTERMS.W3CDTF/OVERHEIDop.jaargang">2023</meta:user-defined>
    <meta:user-defined meta:name="OVERHEIDop.publicationIssue">518849</meta:user-defined>
    <meta:user-defined meta:name="OVERHEIDop.GmbID/DC.identifier">gmb-2023-518849</meta:user-defined>
    <meta:user-defined meta:name="OVERHEIDop.versieInformatie"/>
  </office:meta>
</office:document-meta>
</file>