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1-1">
      <style:table-column-properties style:rel-column-width="27*"/>
    </style:style>
    <style:style style:family="table-column" style:parent-style-name="colspec" style:name="id1-3-2-2-12-3-1-2">
      <style:table-column-properties style:rel-column-width="31*"/>
    </style:style>
    <text:list-style style:name="id1-3-2-2-12-3-1-3-5-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5-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 Verordening Veldhoven</text:p>
      <text:section text:name="regeling_id1-3-2" text:style-name="regeling">
        <text:section text:name="aanhef_id1-3-2-1" text:style-name="aanhef">
          <text:section text:name="preambule_id1-3-2-1-1" text:style-name="preambule">
            <text:p text:style-name="al">Raadsbesluit</text:p>
            <text:p text:style-name="al"/>
            <text:p text:style-name="al">volgnummer : 23.094 / 23bs00092</text:p>
            <text:p text:style-name="al">datum raad : 19 september 2023</text:p>
            <text:p text:style-name="al">agendapunt : 8.01</text:p>
            <text:p text:style-name="al">onderwerp : Algemene Subsidie Verordening Veldhoven</text:p>
            <text:p text:style-name="al"/>
            <text:p text:style-name="al">De raad van de gemeente Veldhoven;</text:p>
            <text:p text:style-name="al"/>
            <text:p text:style-name="al">gezien het voorstel van burgemeester en wethouders van 18 juli 2023, nr 23.0000275. </text:p>
            <text:p text:style-name="al"/>
            <text:p text:style-name="al">overwegende dat </text:p>
            <text:list text:style-name="id1-3-2-1-1-13">
              <text:list-item text:style-override="id1-3-2-1-1-13-1">
                <text:number>•</text:number>
                <text:p text:style-name="al">de raad op 21 december 2021 de Transitievisie warmte, op 8 februari 2022 het beleidskader Hernieuwbare elektriciteit en besparing, en op 18 april 2023 de woon(zorg) visie 2023-2027 ‘Goed wonen in een groeiend Veldhoven’ heeft vast gesteld</text:p>
              </text:list-item>
              <text:list-item text:style-override="id1-3-2-1-1-13-2">
                <text:number>•</text:number>
                <text:p text:style-name="al">het college op 26 juli 2022 het Uitvoeringsprogramma Energietransitie gebouwde omgeving heeft vastgesteld</text:p>
              </text:list-item>
              <text:list-item text:style-override="id1-3-2-1-1-13-3">
                <text:number>•</text:number>
                <text:p text:style-name="al">de raad op 18 april 2023 akkoord is gegaan met de financiering van het uitvoeringsprogramma Energietransitie gebouwde omgeving</text:p>
              </text:list-item>
              <text:list-item text:style-override="id1-3-2-1-1-13-4">
                <text:number>•</text:number>
                <text:p text:style-name="al">de Algemene Subsidie Verordening Veldhoven 2017 duurzaamheid en volkshuisvesting expliciet uitsluit</text:p>
              </text:list-item>
              <text:list-item text:style-override="id1-3-2-1-1-13-5">
                <text:number>•</text:number>
                <text:p text:style-name="al">de Algemene Subsidie Verordening Veldhoven aangepast dient te worden om in de toekomst mogelijke ondersteunings- en stimuleringsinstrumenten voor duurzaamheid en volkshuisvesting op te zetten</text:p>
              </text:list-item>
            </text:list>
            <text:p text:style-name="al"/>
            <text:p text:style-name="al">b e s l u i t :</text:p>
            <text:p text:style-name="al"/>
            <text:list text:style-name="id1-3-2-1-1-17">
              <text:list-item text:style-override="id1-3-2-1-1-17-1">
                <text:number>1.</text:number>
                <text:p text:style-name="al">de gewijzigde Algemene Subsidie Verordening Veldhoven vast te stellen.</text:p>
              </text:list-item>
            </text:list>
          </text:section>
        </text:section>
        <text:section text:name="regeling-tekst_id1-3-2-2" text:style-name="regeling-tekst">
          <text:section text:name="artikel_id1-3-2-2-1" text:style-name="artikel">
            <text:p text:style-name="artikel_kop_titel"/>
            <text:p text:style-name="al">
            <text:span text:style-name="nadrukvet">Intitulé</text:span>
          </text:p>
            <text:p text:style-name="al"/>
            <text:p text:style-name="al">
            <text:span text:style-name="nadrukvet">Algemene Subsidie Verordening Veldhoven</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Awb: Algemene wet bestuursrecht;</text:p>
              </text:list-item>
              <text:list-item text:style-override="id1-3-2-2-2-3-2">
                <text:number>b.</text:number>
                <text:p text:style-name="al">College: college van burgemeester en wethouders van de gemeente Veldhoven;</text:p>
              </text:list-item>
              <text:list-item text:style-override="id1-3-2-2-2-3-3">
                <text:number>c.</text:number>
                <text:p text:style-name="al">De-minimisverklaring: een door het college vastgestelde verklaring inzake de-minimissteun, zoals bedoeld in Europese regelgeving;</text:p>
              </text:list-item>
              <text:list-item text:style-override="id1-3-2-2-2-3-4">
                <text:number>d.</text:number>
                <text:p text:style-name="al">Eenmalige subsidie: een subsidie voor een activiteit met een eenmalig karakter die maximaal 4 jaar voortduurt dan wel een subsidie die slechts eenmaal wordt verstrekt voor een activiteit die langer dan 4 jaar voortduurt;</text:p>
              </text:list-item>
              <text:list-item text:style-override="id1-3-2-2-2-3-5">
                <text:number>e.</text:number>
                <text:p text:style-name="al">Raad: raad van de gemeente Veldhoven;</text:p>
              </text:list-item>
              <text:list-item text:style-override="id1-3-2-2-2-3-6">
                <text:number>f.</text:number>
                <text:p text:style-name="al">Subsidietijdvak: een periode, langer dan één kalenderjaar en van maximaal 3 jaren waarop één besluit tot subsidieverlening dan wel –vaststelling betrekking kan hebben.</text:p>
              </text:list-item>
            </text:list>
            <text:p text:style-name="al"/>
          </text:section>
          <text:section text:name="artikel_id1-3-2-2-3" text:style-name="artikel">
            <text:p text:style-name="artikel_kop_titel"><text:span text:style-name="artikel_kop_label">Artikel</text:span> <text:span text:style-name="artikel_kop_nr">2.</text:span> Reikwijdte verordening</text:p>
            <text:list text:style-name="id1-3-2-2-3-2">
              <text:list-item text:style-override="id1-3-2-2-3-2-1">
                <text:number>1.</text:number>
                <text:p text:style-name="al">Deze verordening is van toepassing op de verstrekking van subsidies door het college, op het gebied van de kerndoelen Vitale Samenleving, Goed Woon- en Leefklimaat, Volkshuisvesting, en duurzaamheid en op het gebied van de doelen van het Jack Mikkers Fonds, zijnde innovatie, onderwijs en participatie.</text:p>
              </text:list-item>
              <text:list-item text:style-override="id1-3-2-2-3-2-2">
                <text:number>2.</text:number>
                <text:p text:style-name="al">Deze verordening is nadrukkelijk niet van toepassing op subsidies waarvoor bij afzonderlijke verordening een uitputtende regeling is getroffen, subsidies als bedoeld in artikel 4:23, derde lid Awb (subsidies waarvoor geen wettelijke grondslag nodig is) en subsidies op het gebied van:</text:p>
              </text:list-item>
              <text:list-item text:style-override="id1-3-2-2-3-2-3">
                <text:number>a.</text:number>
                <text:p text:style-name="al">Economische zaken;</text:p>
              </text:list-item>
              <text:list-item text:style-override="id1-3-2-2-3-2-4">
                <text:number>b.</text:number>
                <text:p text:style-name="al">Loonkostensubsidies;</text:p>
              </text:list-item>
              <text:list-item text:style-override="id1-3-2-2-3-2-5">
                <text:number>3.</text:number>
                <text:p text:style-name="al">Ten aanzien van subsidies waarvoor geen wettelijke grondslag nodig is kan het college bepalen dat deze verordening geheel of gedeeltelijk van toepassing is.</text:p>
              </text:list-item>
            </text:list>
            <text:p text:style-name="al"/>
          </text:section>
          <text:section text:name="artikel_id1-3-2-2-4" text:style-name="artikel">
            <text:p text:style-name="artikel_kop_titel"><text:span text:style-name="artikel_kop_label">Artikel</text:span> <text:span text:style-name="artikel_kop_nr">3.</text:span> Subsidieregelingen</text:p>
            <text:p text:style-name="al">Het college stelt bij subsidieregeling(en) vast welke activiteiten, binnen de reikwijdte van artikel 2 lid 1, voor subsidie in aanmerking kunnen komen. </text:p>
            <text:p text:style-name="al"/>
          </text:section>
          <text:section text:name="artikel_id1-3-2-2-5" text:style-name="artikel">
            <text:p text:style-name="artikel_kop_titel"><text:span text:style-name="artikel_kop_label">Artikel</text:span> <text:span text:style-name="artikel_kop_nr">4.</text:span> Rechtspersoonlijkheid</text:p>
            <text:p text:style-name="al">Subsidie op basis van deze verordening wordt verstrekt aan een rechtspersoon of een rechtspersoon in oprichting. Het college kan bij subsidieregeling in afwijking hiervan bepalen dat subsidieverstrekking aan een natuurlijk persoon mogelijk is.</text:p>
            <text:p text:style-name="al"/>
          </text:section>
          <text:section text:name="artikel_id1-3-2-2-6" text:style-name="artikel">
            <text:p text:style-name="artikel_kop_titel"><text:span text:style-name="artikel_kop_label">Artikel</text:span> <text:span text:style-name="artikel_kop_nr">5.</text:span> Subsidieplafond en begrotingsvoorbehoud</text:p>
            <text:list text:style-name="id1-3-2-2-6-2">
              <text:list-item text:style-override="id1-3-2-2-6-2-1">
                <text:number>1.</text:number>
                <text:p text:style-name="al">Het college kan subsidieplafonds vaststellen. In dat geval bepaalt het college bij subsidieregeling de wijze van verdeling van de betreffende subsidie.</text:p>
              </text:list-item>
              <text:list-item text:style-override="id1-3-2-2-6-2-2">
                <text:number>2.</text:number>
                <text:p text:style-name="al">Het college kan een subsidieplafond verlagen, indien het betreffende subsidieplafond is vastgesteld voordat de begroting voor het jaar of de jaren, waarop het subsidieplafond betrekking heeft, is vastgesteld of goedgekeurd; of</text:p>
              </text:list-item>
              <text:list-item text:style-override="id1-3-2-2-6-2-3">
                <text:number>3.</text:number>
                <text:p text:style-name="al">Bij de bekendmaking van een subsidieplafond dat kan worden verlaagd op grond van het tweede lid wordt gewezen op de mogelijkheid van verlaging.</text:p>
              </text:list-item>
              <text:list-item text:style-override="id1-3-2-2-6-2-4">
                <text:number>4.</text:number>
                <text:p text:style-name="al">Een subsidie ten laste van een begroting die nog niet is vastgesteld of goedgekeurd wordt verleend onder de voorwaarde dat voldoende middelen op de begroting beschikbaar zullen worden gesteld. In de verleningsbeschikking wordt hierop gewezen.</text:p>
              </text:list-item>
            </text:list>
            <text:p text:style-name="al"/>
          </text:section>
          <text:section text:name="artikel_id1-3-2-2-7" text:style-name="artikel">
            <text:p text:style-name="artikel_kop_titel"><text:span text:style-name="artikel_kop_label">Artikel</text:span> <text:span text:style-name="artikel_kop_nr">6.</text:span> Aanvraag tot subsidieverlening</text:p>
            <text:list text:style-name="id1-3-2-2-7-2">
              <text:list-item text:style-override="id1-3-2-2-7-2-1">
                <text:number>1.</text:number>
                <text:p text:style-name="al">Een aanvraag om subsidie wordt schriftelijk ingediend bij het college met gebruikmaking van een aanvraagformulier.</text:p>
              </text:list-item>
              <text:list-item text:style-override="id1-3-2-2-7-2-2">
                <text:number>2.</text:number>
                <text:p text:style-name="al">Bij de aanvraag om subsidie voegt de aanvrager de volgende gegevens:</text:p>
              </text:list-item>
              <text:list-item text:style-override="id1-3-2-2-7-2-3">
                <text:number>a.</text:number>
                <text:p text:style-name="al">een beschrijving van de activiteiten waarvoor de subsidie wordt aangevraagd;</text:p>
              </text:list-item>
              <text:list-item text:style-override="id1-3-2-2-7-2-4">
                <text:number>b.</text:number>
                <text:p text:style-name="al">de doelen en de resultaten die met de activiteiten worden nagestreefd en een toelichting hoe de activiteiten daaraan bijdragen. Daarbij wordt vermeld in welke mate de activiteiten gericht zijn op de gemeente Veldhoven en haar ingezetenen en op de door de gemeente Veldhoven vastgestelde doelen of beleidsterreinen;</text:p>
              </text:list-item>
              <text:list-item text:style-override="id1-3-2-2-7-2-5">
                <text:number>c.</text:number>
                <text:p text:style-name="al">een begroting van en een dekkingsplan voor de kosten van deze activiteiten. Het dekkingsplan bevat een opgave van bij anderen aangevraagde subsidies of bijdragen ten behoeve van dezelfde activiteiten, onder vermelding van de stand van zaken daarvan;</text:p>
              </text:list-item>
              <text:list-item text:style-override="id1-3-2-2-7-2-6">
                <text:number>d.</text:number>
                <text:p text:style-name="al">inzicht in de reservepositie van de aanvrager in het jaar van de aanvraag;</text:p>
              </text:list-item>
              <text:list-item text:style-override="id1-3-2-2-7-2-7">
                <text:number>e.</text:number>
                <text:p text:style-name="al">indien de aanvrager een onderneming is:</text:p>
              </text:list-item>
              <text:list-item text:style-override="id1-3-2-2-7-2-8">
                <text:number>1.</text:number>
                <text:p text:style-name="al">een opgave van subsidies, vergoeding of tegemoetkomingen in welke vorm ook met staatsmiddelen bekostigd, die al zijn of zullen worden ontvangen voor de activiteiten waarvoor de subsidie wordt aangevraagd;</text:p>
              </text:list-item>
              <text:list-item text:style-override="id1-3-2-2-7-2-9">
                <text:number>2.</text:number>
                <text:p text:style-name="al">een de-minimisverklaring.</text:p>
              </text:list-item>
              <text:list-item text:style-override="id1-3-2-2-7-2-10">
                <text:number>3.</text:number>
                <text:p text:style-name="al">Een rechtspersoon die voor de eerste keer subsidie aanvraagt, voegt een exemplaar van de oprichtingsakte, de statuten en, indien mogelijk, van het jaarverslag en de jaarrekening van het voorgaande jaar toe aan de aanvraag.</text:p>
              </text:list-item>
              <text:list-item text:style-override="id1-3-2-2-7-2-11">
                <text:number>4.</text:number>
                <text:p text:style-name="al">Het college is bevoegd om, al dan niet bij subsidieregeling, van de voorgaande leden af te wijken.</text:p>
              </text:list-item>
            </text:list>
            <text:p text:style-name="al"/>
          </text:section>
          <text:section text:name="artikel_id1-3-2-2-8" text:style-name="artikel">
            <text:p text:style-name="artikel_kop_titel"><text:span text:style-name="artikel_kop_label">Artikel</text:span> <text:span text:style-name="artikel_kop_nr">7.</text:span> Aanvraagtermijn</text:p>
            <text:list text:style-name="id1-3-2-2-8-2">
              <text:list-item text:style-override="id1-3-2-2-8-2-1">
                <text:number>1.</text:number>
                <text:p text:style-name="al">Een aanvraag om een subsidie die per kalenderjaar of subsidietijdvak wordt verstrekt, wordt ingediend uiterlijk voor 1 juni van het jaar voorafgaand aan het kalenderjaar of subsidietijdvak waarop de aanvraag betrekking heeft.</text:p>
              </text:list-item>
              <text:list-item text:style-override="id1-3-2-2-8-2-2">
                <text:number>2.</text:number>
                <text:p text:style-name="al">Een aanvraag om een eenmalige subsidie wordt minimaal 13 weken voor aanvang van de activiteiten waarop de aanvraag betrekking heeft, ingediend.</text:p>
              </text:list-item>
              <text:list-item text:style-override="id1-3-2-2-8-2-3">
                <text:number>3.</text:number>
                <text:p text:style-name="al">Het college is bevoegd om, al dan niet bij subsidieregeling, van de voorgaande leden af te wijken.</text:p>
              </text:list-item>
            </text:list>
            <text:p text:style-name="al"/>
          </text:section>
          <text:section text:name="artikel_id1-3-2-2-9" text:style-name="artikel">
            <text:p text:style-name="artikel_kop_titel"><text:span text:style-name="artikel_kop_label">Artikel</text:span> <text:span text:style-name="artikel_kop_nr">8.</text:span> Beslistermijn</text:p>
            <text:list text:style-name="id1-3-2-2-9-2">
              <text:list-item text:style-override="id1-3-2-2-9-2-1">
                <text:number>1.</text:number>
                <text:p text:style-name="al">Het college beslist op een aanvraag om subsidie voor een kalenderjaar of subsidietijdvak uiterlijk op 31 december van het jaar waarin de aanvraag is ingediend.</text:p>
              </text:list-item>
              <text:list-item text:style-override="id1-3-2-2-9-2-2">
                <text:number>2.</text:number>
                <text:p text:style-name="al">Het college beslist op een aanvraag om eenmalige subsidie binnen 13 weken nadat de volledige aanvraag is ingediend.</text:p>
              </text:list-item>
              <text:list-item text:style-override="id1-3-2-2-9-2-3">
                <text:number>3.</text:number>
                <text:p text:style-name="al">Het college is bevoegd de termijnen als genoemd in lid 1 en 2 te verdagen met een periode van maximaal 4 weken.</text:p>
              </text:list-item>
              <text:list-item text:style-override="id1-3-2-2-9-2-4">
                <text:number>4.</text:number>
                <text:p text:style-name="al">Het college is bevoegd om bij subsidieregeling van de termijnen in de leden 1 en 2 af te wijken.</text:p>
              </text:list-item>
            </text:list>
            <text:p text:style-name="al"/>
          </text:section>
          <text:section text:name="artikel_id1-3-2-2-10" text:style-name="artikel">
            <text:p text:style-name="artikel_kop_titel"><text:span text:style-name="artikel_kop_label">Artikel</text:span> <text:span text:style-name="artikel_kop_nr">9.</text:span> Weigeringsgronden en intrekking subsidieverlening</text:p>
            <text:list text:style-name="id1-3-2-2-10-2">
              <text:list-item text:style-override="id1-3-2-2-10-2-1">
                <text:number>1.</text:number>
                <text:p text:style-name="al">De aanvraag om subsidie wordt, naast de in artikel 4:25, tweede lid en artikel 4:35 bedoelde gevallen, in ieder geval geweigerd indien:</text:p>
              </text:list-item>
              <text:list-item text:style-override="id1-3-2-2-10-2-2">
                <text:number>a.</text:number>
                <text:p text:style-name="al">aantoonbare redenen bestaan om aan te nemen dat de aanvrager doelstellingen beoogt of activiteiten ontplooit of zal ontplooien die in strijd zijn met de wet- en regelgeving;</text:p>
              </text:list-item>
              <text:list-item text:style-override="id1-3-2-2-10-2-3">
                <text:number>b.</text:number>
                <text:p text:style-name="al">de gevraagde subsidie is aangemerkt als ontoelaatbare staatssteun;</text:p>
              </text:list-item>
              <text:list-item text:style-override="id1-3-2-2-10-2-4">
                <text:number>c.</text:number>
                <text:p text:style-name="al">de activiteiten niet zijn benoemd als activiteiten die voor subsidie in aanmerking komen op grond van een door het college vastgestelde subsidieregeling;</text:p>
              </text:list-item>
              <text:list-item text:style-override="id1-3-2-2-10-2-5">
                <text:number>d.</text:number>
                <text:p text:style-name="al">subsidieverstrekking niet past binnen de door de raad vastgestelde beleidskaders en financiële kaders.</text:p>
              </text:list-item>
              <text:list-item text:style-override="id1-3-2-2-10-2-6">
                <text:number>2.</text:number>
                <text:p text:style-name="al">Onverminderd het vorige lid kan het college een aanvraag om subsidie weigeren indien:</text:p>
              </text:list-item>
              <text:list-item text:style-override="id1-3-2-2-10-2-7">
                <text:number>a.</text:number>
                <text:p text:style-name="al">de activiteiten waarvoor subsidie wordt gevraagd niet of niet in overwegende mate gericht zijn op de gemeente Veldhoven en haar ingezetenen;</text:p>
              </text:list-item>
              <text:list-item text:style-override="id1-3-2-2-10-2-8">
                <text:number>b.</text:number>
                <text:p text:style-name="al">de activiteiten waarvoor subsidie wordt gevraagd naar het oordeel van het college geen waardevolle aanvulling vormen op het bestaande aanbod van activiteiten in de gemeente Veldhoven en – indien sprake is van activiteiten met een regionale werking – de regio;</text:p>
              </text:list-item>
              <text:list-item text:style-override="id1-3-2-2-10-2-9">
                <text:number>c.</text:number>
                <text:p text:style-name="al">niet is aangetoond dat de subsidie noodzakelijk is voor het verrichten van de activiteiten waarvoor deze wordt gevraagd;</text:p>
              </text:list-item>
              <text:list-item text:style-override="id1-3-2-2-10-2-10">
                <text:number>d.</text:number>
                <text:p text:style-name="al">sprake is van een situatie als bedoeld in artikel 3 van de Wet bevordering integriteitsbeoordelingen door het openbaar bestuur;</text:p>
              </text:list-item>
              <text:list-item text:style-override="id1-3-2-2-10-2-11">
                <text:number>e.</text:number>
                <text:p text:style-name="al">de aanvraag niet voldoet aan regels die zijn gesteld om voor subsidie in aanmerking te komen;</text:p>
              </text:list-item>
              <text:list-item text:style-override="id1-3-2-2-10-2-12">
                <text:number>f.</text:number>
                <text:p text:style-name="al">subsidieverstrekking in strijd zou zijn met enig wettelijk voorschrift;</text:p>
              </text:list-item>
              <text:list-item text:style-override="id1-3-2-2-10-2-13">
                <text:number>g.</text:number>
                <text:p text:style-name="al">een van de weigeringsgronden als opgenomen in een door het college vastgestelde subsidieregeling aan de orde is.</text:p>
              </text:list-item>
              <text:list-item text:style-override="id1-3-2-2-10-2-14">
                <text:number>3.</text:number>
                <text:p text:style-name="al">Het college kan een verleende subsidie intrekken in het geval en onder de voorwaarden als bedoeld in artikel 3 van de Wet bevordering integriteitsbeoordelingen door het openbaar bestuur.</text:p>
              </text:list-item>
              <text:list-item text:style-override="id1-3-2-2-10-2-15">
                <text:number>4.</text:number>
                <text:p text:style-name="al">Het college kan een verleende subsidie intrekken en met rente terugvorderen op basis van een besluit van de Europese Commissie of op grond van een onherroepelijke rechterlijke uitspraak is besloten.</text:p>
              </text:list-item>
            </text:list>
            <text:p text:style-name="al"/>
          </text:section>
          <text:section text:name="artikel_id1-3-2-2-11" text:style-name="artikel">
            <text:p text:style-name="artikel_kop_titel"><text:span text:style-name="artikel_kop_label">Artikel</text:span> <text:span text:style-name="artikel_kop_nr">10.</text:span> Subsidieverlening</text:p>
            <text:list text:style-name="id1-3-2-2-11-2">
              <text:list-item text:style-override="id1-3-2-2-11-2-1">
                <text:number>1.</text:number>
                <text:p text:style-name="al">In het besluit tot subsidieverlening voor een subsidietijdvak geeft het college aan welke gegevens en bescheiden de subsidieontvanger binnen welke termijn(en) moet indienen.</text:p>
              </text:list-item>
              <text:list-item text:style-override="id1-3-2-2-11-2-2">
                <text:number>2.</text:number>
                <text:p text:style-name="al">In aanvulling op het eerste lid geldt dat, indien het subsidiebedrag meer dan € 150.000 per kalenderjaar bedraagt, in ieder geval jaarlijks rekening en verantwoording moet worden overlegd omtrent de verrichte activiteiten en de daaraan verbonden uitgaven en inkomsten van het voorgaande kalenderjaar, onder toevoeging van een accountantsverklaring. In het besluit tot subsidieverlening wordt bepaald op welk moment dit moet worden overlegd en aan welke eisen de accountantsverklaring dient te voldoen.</text:p>
              </text:list-item>
              <text:list-item text:style-override="id1-3-2-2-11-2-3">
                <text:number>3.</text:number>
                <text:p text:style-name="al">Indien de subsidieontvanger de gegevens en bescheiden als bedoeld in lid 1 en 2 niet heeft ingediend binnen de in het besluit tot subsidieverlening vastgestelde termijn, en het college voor het einde van deze termijn geen uitstel heeft verleend op verzoek van de subsidieontvanger, kan het college besluiten om het besluit tot subsidieverlening te wijzigen, waarbij de volgende systematiek wordt gehanteerd:</text:p>
              </text:list-item>
              <text:list-item text:style-override="id1-3-2-2-11-2-4">
                <text:number>a.</text:number>
                <text:p text:style-name="al">indien de subsidieontvanger voor de eerste maal de gegevens en bescheiden niet of niet tijdig indient, kan het college besluiten tot een korting van 1/3 van het totale subsidiebedrag;</text:p>
              </text:list-item>
              <text:list-item text:style-override="id1-3-2-2-11-2-5">
                <text:number>b.</text:number>
                <text:p text:style-name="al">indien de subsidieontvanger in het daaropvolgende kalenderjaar of subsidietijdvak wederom de gegevens niet of niet tijdig indient, kan het college besluiten tot een korting van 2/3 van het totale subsidiebedrag.</text:p>
              </text:list-item>
              <text:list-item text:style-override="id1-3-2-2-11-2-6">
                <text:number>4.</text:number>
                <text:p text:style-name="al">Het eerste lid is niet van toepassing op subsidieverleningen die minder dan € 5.000 per kalenderjaar bedragen.</text:p>
              </text:list-item>
              <text:list-item text:style-override="id1-3-2-2-11-2-7">
                <text:number>5.</text:number>
                <text:p text:style-name="al">Het college kan verplichtingen die strekken tot verwezenlijking van het doel van de subsidie en die betrekking hebben op de wijze waarop of de middelen waarmee de gesubsidieerde activiteiten worden verricht, aan het besluit tot subsidieverlening verbinden.</text:p>
              </text:list-item>
              <text:list-item text:style-override="id1-3-2-2-11-2-8">
                <text:number>6.</text:number>
                <text:p text:style-name="al">Het college kan verplichtingen met betrekking tot het beheer van de subsidie, waaronder in ieder geval de reservevorming, aan het besluit tot subsidieverlening verbinden.</text:p>
              </text:list-item>
            </text:list>
            <text:p text:style-name="al"/>
          </text:section>
          <text:section text:name="artikel_id1-3-2-2-12" text:style-name="artikel">
            <text:p text:style-name="artikel_kop_titel"><text:span text:style-name="artikel_kop_label">Artikel</text:span> <text:span text:style-name="artikel_kop_nr">11.</text:span> Betaling en bevoorschotting</text:p>
            <text:list text:style-name="id1-3-2-2-12-2">
              <text:list-item text:style-override="id1-3-2-2-12-2-1">
                <text:number>1.</text:number>
                <text:p text:style-name="al">Indien een subsidie minder dan € 2.500 per kalenderjaar bedraagt, vindt de betaling dan wel bevoorschotting van het gehele subsidiebedrag in één termijn plaats.</text:p>
              </text:list-item>
              <text:list-item text:style-override="id1-3-2-2-12-2-2">
                <text:number>2.</text:number>
                <text:p text:style-name="al">Indien een verleende subsidie meer dan € 2.500 per kalenderjaar bedraagt, vindt bevoorschotting per kalenderjaar als volgt plaats:</text:p>
              </text:list-item>
            </text:list>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vet">Subsidiebedrag</text:span>
                    </text:p>
                  </table:table-cell>
                  <table:table-cell table:style-name="entry" table:number-rows-spanned="1" table:number-columns-spanned="1">
                    <text:p text:style-name="table_al">
                      <text:span text:style-name="nadrukvet">Termijnen</text:span>
                    </text:p>
                  </table:table-cell>
                </table:table-row>
                <table:table-row table:style-name="row">
                  <table:table-cell table:style-name="entry" table:number-rows-spanned="1" table:number-columns-spanned="1">
                    <text:p text:style-name="table_al">€ 2.500 - € 5.000</text:p>
                  </table:table-cell>
                  <table:table-cell table:style-name="entry" table:number-rows-spanned="1" table:number-columns-spanned="1">
                    <text:p text:style-name="table_al">2 gelijke termijnen</text:p>
                  </table:table-cell>
                </table:table-row>
                <table:table-row table:style-name="row">
                  <table:table-cell table:style-name="entry" table:number-rows-spanned="1" table:number-columns-spanned="1">
                    <text:p text:style-name="table_al">€ 5.001 - € 22.500</text:p>
                  </table:table-cell>
                  <table:table-cell table:style-name="entry" table:number-rows-spanned="1" table:number-columns-spanned="1">
                    <text:p text:style-name="table_al">4 gelijke termijnen</text:p>
                  </table:table-cell>
                </table:table-row>
                <table:table-row table:style-name="row">
                  <table:table-cell table:style-name="entry" table:number-rows-spanned="1" table:number-columns-spanned="1">
                    <text:p text:style-name="table_al">€ 22.501 - € 45.000</text:p>
                  </table:table-cell>
                  <table:table-cell table:style-name="entry" table:number-rows-spanned="1" table:number-columns-spanned="1">
                    <text:p text:style-name="table_al">6 gelijke termijnen</text:p>
                  </table:table-cell>
                </table:table-row>
                <table:table-row table:style-name="row">
                  <table:table-cell table:style-name="entry" table:number-rows-spanned="1" table:number-columns-spanned="1">
                    <text:p text:style-name="table_al">€ 45.001 en meer</text:p>
                  </table:table-cell>
                  <table:table-cell table:style-name="entry" table:number-rows-spanned="1" table:number-columns-spanned="1">
                    <text:list text:style-name="id1-3-2-2-12-3-1-3-5-2-1">
                      <text:list-item text:style-override="id1-3-2-2-12-3-1-3-5-2-1-1">
                        <text:number>12 </text:number>
                        <text:p text:style-name="table_al">gelijke termijnen</text:p>
                      </text:list-item>
                    </text:list>
                  </table:table-cell>
                </table:table-row>
              </table:table>
              <text:p text:style-name="table_bottom"/>
            </text:section>
            <text:list text:style-name="id1-3-2-2-12-4">
              <text:list-item text:style-override="id1-3-2-2-12-4-1">
                <text:number>3.</text:number>
                <text:p text:style-name="al">Het college kan bij besluit tot subsidieverlening afwijken van het tweede lid.</text:p>
              </text:list-item>
              <text:list-item text:style-override="id1-3-2-2-12-4-2">
                <text:number>4.</text:number>
                <text:p text:style-name="al">Indien een al betaalde subsidie over enige voorgaande periode op grond van een onherroepelijke beschikking als bedoeld in artikel 4:57 Awb teruggevorderd wordt, wordt het teruggevorderde bedrag indien mogelijk verrekend met de betaalbaar te stellen termijnbedragen.</text:p>
              </text:list-item>
            </text:list>
            <text:p text:style-name="al"/>
          </text:section>
          <text:section text:name="artikel_id1-3-2-2-13" text:style-name="artikel">
            <text:p text:style-name="artikel_kop_titel"><text:span text:style-name="artikel_kop_label">Artikel</text:span> <text:span text:style-name="artikel_kop_nr">12.</text:span> Algemene verplichtingen van de subsidieontvanger</text:p>
            <text:list text:style-name="id1-3-2-2-13-2">
              <text:list-item text:style-override="id1-3-2-2-13-2-1">
                <text:number>1.</text:number>
                <text:p text:style-name="al">De subsidieontvanger doet onverwijld melding aan het college zodra aannemelijk is dat de activiteiten waarvoor subsidie is verleend, niet of niet geheel zullen worden verricht.</text:p>
              </text:list-item>
              <text:list-item text:style-override="id1-3-2-2-13-2-2">
                <text:number>2.</text:number>
                <text:p text:style-name="al">De subsidieontvanger doet onverwijld melding aan het college zodra aannemelijk is dat niet of niet geheel zal worden voldaan aan de aan het besluit tot subsidieverlening verbonden verplichtingen.</text:p>
              </text:list-item>
              <text:list-item text:style-override="id1-3-2-2-13-2-3">
                <text:number>3.</text:number>
                <text:p text:style-name="al">De subsidieontvanger informeert het college onverwijld schriftelijk over:</text:p>
              </text:list-item>
              <text:list-item text:style-override="id1-3-2-2-13-2-4">
                <text:number>a.</text:number>
                <text:p text:style-name="al">beslissingen en procedures die zijn gericht op de beëindiging van de activiteiten waarvoor subsidie is verleend of die zijn gericht op ontbinding van de rechtspersoon;</text:p>
              </text:list-item>
              <text:list-item text:style-override="id1-3-2-2-13-2-5">
                <text:number>b.</text:number>
                <text:p text:style-name="al">relevante wijzigingen in de financiële en organisatorische verhouding met derden;</text:p>
              </text:list-item>
              <text:list-item text:style-override="id1-3-2-2-13-2-6">
                <text:number>c.</text:number>
                <text:p text:style-name="al">ontwikkelingen die ertoe kunnen leiden dat aan de aan het besluit tot subsidieverlening verbonden verplichtingen niet of niet geheel zullen worden nagekomen;</text:p>
              </text:list-item>
              <text:list-item text:style-override="id1-3-2-2-13-2-7">
                <text:number>d.</text:number>
                <text:p text:style-name="al">wijziging van de statuten, voor zover het de vorm van de rechtspersoon, de persoon van een bestuurder en het doel van de rechtspersoon betreft.</text:p>
              </text:list-item>
              <text:list-item text:style-override="id1-3-2-2-13-2-8">
                <text:number>4.</text:number>
                <text:p text:style-name="al">De subsidieontvanger behoeft de toestemming van het college voor handelingen, als bedoeld in artikel 4:71 Awb, indien deze handelingen van invloed zijn op de gesubsidieerde activiteiten.</text:p>
              </text:list-item>
            </text:list>
            <text:p text:style-name="al"/>
          </text:section>
          <text:section text:name="artikel_id1-3-2-2-14" text:style-name="artikel">
            <text:p text:style-name="artikel_kop_titel"><text:span text:style-name="artikel_kop_label">Artikel</text:span> <text:span text:style-name="artikel_kop_nr">13.</text:span> Aanvraag tot subsidievaststelling</text:p>
            <text:list text:style-name="id1-3-2-2-14-2">
              <text:list-item text:style-override="id1-3-2-2-14-2-1">
                <text:number>1.</text:number>
                <text:p text:style-name="al">Een subsidieontvanger hoeft geen aanvraag tot subsidievaststelling in te dienen als het subsidiebedrag lager is dan € 5.000 per kalenderjaar. Het college kan in het besluit tot subsidieverlening wel bepalen dat de subsidieontvanger op een door het college aan te geven wijze en moment aantoont dat de activiteiten waarvoor subsidie wordt verleend, zijn verricht en dat is voldaan aan de aan het besluit tot subsidieverlening verbonden verplichtingen.</text:p>
              </text:list-item>
              <text:list-item text:style-override="id1-3-2-2-14-2-2">
                <text:number>2.</text:number>
                <text:p text:style-name="al">De aanvraag tot subsidievaststelling van een subsidie van € 5.000 tot € 50.000 per kalenderjaar dient:</text:p>
              </text:list-item>
              <text:list-item text:style-override="id1-3-2-2-14-2-3">
                <text:number>a.</text:number>
                <text:p text:style-name="al">voor 1 juni van het jaar na afloop van het kalenderjaar of subsidietijdvak waarop de subsidieverlening betrekking heeft, te worden ingediend;</text:p>
              </text:list-item>
              <text:list-item text:style-override="id1-3-2-2-14-2-4">
                <text:number>b.</text:number>
                <text:p text:style-name="al">in geval van een eenmalige subsidie binnen 13 weken na afloop van de activiteiten waarvoor subsidie is verleend, te worden ingediend;</text:p>
              </text:list-item>
              <text:list-item text:style-override="id1-3-2-2-14-2-5">
                <text:number>c.</text:number>
                <text:p text:style-name="al">een inhoudelijk verslag te bevatten, waaruit blijkt dat de activiteiten waarvoor subsidie is verleend, zijn verricht;</text:p>
              </text:list-item>
              <text:list-item text:style-override="id1-3-2-2-14-2-6">
                <text:number>d.</text:number>
                <text:p text:style-name="al">een financieel verslag of een jaarrekening te bevatten, met daarin in ieder geval een overzicht van de activiteiten en de hieraan verbonden baten en lasten;</text:p>
              </text:list-item>
              <text:list-item text:style-override="id1-3-2-2-14-2-7">
                <text:number>e.</text:number>
                <text:p text:style-name="al">alle overige gegevens en bescheiden te bevatten die in het besluit tot subsidieverlening zijn benoemd.</text:p>
              </text:list-item>
              <text:list-item text:style-override="id1-3-2-2-14-2-8">
                <text:number>3.</text:number>
                <text:p text:style-name="al">De aanvraag tot subsidievaststelling van een subsidie vanaf € 50.000 per kalenderjaar dient:</text:p>
              </text:list-item>
              <text:list-item text:style-override="id1-3-2-2-14-2-9">
                <text:number>a.</text:number>
                <text:p text:style-name="al">voor 1 juni van het jaar na afloop van het kalenderjaar of het subsidietijdvak waarop de subsidieverlening betrekking heeft, te worden ingediend;</text:p>
              </text:list-item>
              <text:list-item text:style-override="id1-3-2-2-14-2-10">
                <text:number>b.</text:number>
                <text:p text:style-name="al">in geval van een eenmalige subsidie binnen 13 weken na afloop van de activiteiten waarvoor subsidie is verleend, te worden ingediend;</text:p>
              </text:list-item>
              <text:list-item text:style-override="id1-3-2-2-14-2-11">
                <text:number>c.</text:number>
                <text:p text:style-name="al">een inhoudelijk verslag te bevatten, waaruit blijkt dat de activiteiten waarvoor subsidie is verleend, zijn verricht;</text:p>
              </text:list-item>
              <text:list-item text:style-override="id1-3-2-2-14-2-12">
                <text:number>d.</text:number>
                <text:p text:style-name="al">een financieel verslag of een jaarrekening te bevatten, met daarin in ieder geval een overzicht van de activiteiten en de hieraan verbonden baten en lasten;</text:p>
              </text:list-item>
              <text:list-item text:style-override="id1-3-2-2-14-2-13">
                <text:number>e.</text:number>
                <text:p text:style-name="al">een balans te bevatten van het afgelopen kalenderjaar of subsidietijdvak waarop de subsidie betrekking heeft, met een toelichting daarop;</text:p>
              </text:list-item>
              <text:list-item text:style-override="id1-3-2-2-14-2-14">
                <text:number>f.</text:number>
                <text:p text:style-name="al">een accountantsverklaring te bevatten, die voldoet aan de eisen die daarvoor zijn gesteld in het besluit tot subsidieverlening;</text:p>
              </text:list-item>
              <text:list-item text:style-override="id1-3-2-2-14-2-15">
                <text:number>g.</text:number>
                <text:p text:style-name="al">alle overige gegevens en bescheiden te bevatten die in het besluit tot subsidieverlening zijn benoemd.</text:p>
              </text:list-item>
              <text:list-item text:style-override="id1-3-2-2-14-2-16">
                <text:number>4.</text:number>
                <text:p text:style-name="al">Bij subsidieregeling kunnen in afwijking van of aanvulling op lid 4 en 5 andere termijnen en gegevens en bescheiden worden opgenomen.</text:p>
              </text:list-item>
            </text:list>
            <text:p text:style-name="al"/>
          </text:section>
          <text:section text:name="artikel_id1-3-2-2-15" text:style-name="artikel">
            <text:p text:style-name="artikel_kop_titel"><text:span text:style-name="artikel_kop_label">Artikel</text:span> <text:span text:style-name="artikel_kop_nr">14.</text:span> Subsidievaststelling</text:p>
            <text:list text:style-name="id1-3-2-2-15-2">
              <text:list-item text:style-override="id1-3-2-2-15-2-1">
                <text:number>1.</text:number>
                <text:p text:style-name="al">Subsidies die minder dan € 5.000 per kalenderjaar bedragen worden:</text:p>
              </text:list-item>
              <text:list-item text:style-override="id1-3-2-2-15-2-2">
                <text:number>a.</text:number>
                <text:p text:style-name="al">direct vastgesteld door het college; of</text:p>
              </text:list-item>
              <text:list-item text:style-override="id1-3-2-2-15-2-3">
                <text:number>b.</text:number>
                <text:p text:style-name="al">ambtshalve vastgesteld binnen 13 weken nadat de activiteiten uiterlijk moeten zijn verricht dan wel na afloop van het kalenderjaar of subsidietijdvak waarop de subsidie betrekking heeft.</text:p>
              </text:list-item>
              <text:list-item text:style-override="id1-3-2-2-15-2-4">
                <text:number>2.</text:number>
                <text:p text:style-name="al">Het college beslist binnen 13 weken na ontvangst van de aanvraag tot subsidievaststelling als bedoeld in artikel 13 lid 2 en 3 over de vaststelling van de verleende subsidie.</text:p>
              </text:list-item>
              <text:list-item text:style-override="id1-3-2-2-15-2-5">
                <text:number>3.</text:number>
                <text:p text:style-name="al">Het college is bevoegd de termijn genoemd in het tweede lid te verdagen met maximaal 4 weken.</text:p>
              </text:list-item>
              <text:list-item text:style-override="id1-3-2-2-15-2-6">
                <text:number>4.</text:number>
                <text:p text:style-name="al">Indien de aanvraag tot subsidievaststelling niet binnen de in artikel 13 lid 2 onder a en lid 3 onder a genoemde termijn is ontvangen, gaat het college zes weken na eenmalig rappel over tot ambtshalve vaststelling.</text:p>
              </text:list-item>
              <text:list-item text:style-override="id1-3-2-2-15-2-7">
                <text:number>5.</text:number>
                <text:p text:style-name="al">Het college is bevoegd de subsidie lager vast te stellen indien de aanvraag tot vaststelling niet of niet tijdig wordt ingediend. Hierbij geldt de volgende systematiek:</text:p>
              </text:list-item>
              <text:list-item text:style-override="id1-3-2-2-15-2-8">
                <text:number>a.</text:number>
                <text:p text:style-name="al">indien de subsidieontvanger voor de eerste maal een aanvraag tot vaststelling niet of niet tijdig indient, en evenmin toepassing is gegeven aan artikel 10 lid 3, bedraagt de korting op het totale subsidiebedrag vanwege het niet of niet tijdig indienen van de aanvraag tot vaststelling 1/3 deel van dit bedrag.</text:p>
              </text:list-item>
              <text:list-item text:style-override="id1-3-2-2-15-2-9">
                <text:number>b.</text:number>
                <text:p text:style-name="al">indien de subsidieontvanger reeds vaker een aanvraag tot vaststelling niet of niet tijdig heeft ingediend en/of indien toepassing is gegeven aan artikel 10 lid 3, wordt de eerder toegepaste korting verhoogd met 1/3 deel van het totale subsidiebedrag. </text:p>
              </text:list-item>
            </text:list>
            <text:p text:style-name="al"/>
          </text:section>
          <text:section text:name="artikel_id1-3-2-2-16" text:style-name="artikel">
            <text:p text:style-name="artikel_kop_titel"><text:span text:style-name="artikel_kop_label">Artikel</text:span> <text:span text:style-name="artikel_kop_nr">15.</text:span> Hardheidsclausule</text:p>
            <text:p text:style-name="al">Het college kan in individuele gevallen afwijken van de bepalingen van deze verordening, en van de bepalingen van de op basis van artikel 3 vastgestelde subsidieregelingen, voor zover de toepassing van die bepalingen voor de subsidieaanvrager of –ontvanger gevolgen zou hebben die onevenredig zijn in verhouding tot de met de betrokken bepalingen te dienen doelen.</text:p>
            <text:p text:style-name="al"/>
          </text:section>
          <text:section text:name="artikel_id1-3-2-2-17" text:style-name="artikel">
            <text:p text:style-name="artikel_kop_titel"><text:span text:style-name="artikel_kop_label">Artikel</text:span> <text:span text:style-name="artikel_kop_nr">16.</text:span> Slotbepalingen</text:p>
            <text:list text:style-name="id1-3-2-2-17-2">
              <text:list-item text:style-override="id1-3-2-2-17-2-1">
                <text:number>1.</text:number>
                <text:p text:style-name="al">Op aanvragen om subsidie die zijn ingediend voor de datum van inwerkingtreding van deze verordening zijn de bepalingen van de Algemene Subsidie Verordening Veldhoven 2017 van toepassing.</text:p>
              </text:list-item>
              <text:list-item text:style-override="id1-3-2-2-17-2-2">
                <text:number>2.</text:number>
                <text:p text:style-name="al">Deze verordening treedt in werking op de eerste dag na die van bekendmaking.</text:p>
              </text:list-item>
              <text:list-item text:style-override="id1-3-2-2-17-2-3">
                <text:number>3.</text:number>
                <text:p text:style-name="al">Deze verordening wordt aangehaald als “Algemene Subsidie Verordening Veldhoven”.</text:p>
              </text:list-item>
              <text:list-item text:style-override="id1-3-2-2-17-2-4">
                <text:number>4.</text:number>
                <text:p text:style-name="al">De Algemene Subsidieverordening Veldhoven 2017, die is vastgesteld op 15 december 2015 en voor het laatst gewijzigd is bij besluit van 27 februari 2018, wordt ingetrokken.</text:p>
              </text:list-item>
            </text:list>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19 september 2023</text:span></text:p>
            <text:p><text:span text:style-name="functie"/></text:p>
          </text:section>
          <text:section text:name="ondertekening_id1-3-2-3-2">
            <text:p><text:span text:style-name="functie"/></text:p>
            <text:p><text:span text:style-name="functie">N.A. Hoogerbrug-van de Ven M.J.A. Delhez</text:span></text:p>
            <text:p><text:span text:style-name="functie"/></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1884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4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4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Economie | Organisatie en beleid</meta:user-defined>
    <meta:user-defined meta:name="DC.source">N.v.t.</meta:user-defined>
    <dc:language>nl</dc:language>
    <meta:user-defined meta:name="OVERHEIDop.locatietype/OVERHEIDop.gebiedsmarkering">Gemeente</meta:user-defined>
    <meta:user-defined meta:name="DC.title">Algemene Subsidie Verordening Veldhoven</meta:user-defined>
    <meta:user-defined meta:name="DCTERMS.W3CDTF/DCTERMS.available">2023-12-06</meta:user-defined>
    <meta:user-defined meta:name="DCTERMS.W3CDTF/OVERHEIDop.jaargang">2023</meta:user-defined>
    <meta:user-defined meta:name="OVERHEIDop.publicationIssue">518848</meta:user-defined>
    <meta:user-defined meta:name="OVERHEIDop.betreftRegeling">CVDR705565_1</meta:user-defined>
    <meta:user-defined meta:name="xs:date/OVERHEIDop.startdatum">2023-12-07</meta:user-defined>
    <meta:user-defined meta:name="OVERHEIDop.GmbID/DC.identifier">gmb-2023-518848</meta:user-defined>
    <meta:user-defined meta:name="OVERHEIDop.versieInformatie"/>
  </office:meta>
</office:document-meta>
</file>