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eegplan 3,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ontwerp van het bestemmingsplan Veegplan 3 met de daarbij behorende stukken ter inzage liggen.</text:p>
            <text:p text:style-name="common-al"/>
            <text:p text:style-name="common-al">
            <text:span text:style-name="nadrukcur">Doel van het nieuwe bestemmingsplan</text:span>
          </text:p>
            <text:p text:style-name="common-al">Het nieuwe bestemmingsplan brengt wijzigingen aan in geldende ruimtelijke plannen. Het gaat om een correctie van fouten in regels en verbeeldingen. Ook zijn er aanpassingen door gewijzigde wet- en regelgeving. Tevens worden vergunde situaties in de bestemmingsplannen verwerkt.</text:p>
            <text:p text:style-name="common-al"/>
            <text:p text:style-name="common-al">
            <text:span text:style-name="nadrukcur">Het gaat om de volgende onderdelen:</text:span>
          </text:p>
            <text:p text:style-name="common-al">- toevoegen van de volgende begrippen: ‘persoonlijke dienstverlening’, ‘bestaand’, ‘woning’, ‘woongebouw’, ‘woonhuis’, ‘binnentuin’ en ‘duurzame energieopwekking’</text:p>
            <text:p text:style-name="common-al">- aanpassen van bouwregels over ‘hoofdgebouw’ en ‘gebouw’</text:p>
            <text:p text:style-name="common-al">- toevoegen van de functies aan-huis-verbonden beroep, consumentverzorgende bedrijfsactiviteit en bed &amp; breakfast (B&amp;B) aan de bestemming Gemengd</text:p>
            <text:p text:style-name="common-al">- aanpassen bouwregel over bijbehorende bouwwerken</text:p>
            <text:p text:style-name="common-al">- correctie van een verschrijving over een vrijstellingsgrens archeologie en over een uitzondering van de vergunningplicht</text:p>
            <text:p text:style-name="common-al">- versoepeling regeling uitvoering bouwhistorisch onderzoek</text:p>
            <text:p text:style-name="common-al">- aanpassen wijze van meten van de goothoogte</text:p>
            <text:p text:style-name="common-al">- actualisatie lijst met beeldbepalende panden</text:p>
            <text:p text:style-name="common-al">- koppelen hoogte van beschoeiingen aan de waterlijn</text:p>
            <text:p text:style-name="common-al">- koppelen doorvaarthoogte en breedte van bruggen en duikers aan de eisen uit de Leidraad Inrichting Openbare Ruimte (LIOR)</text:p>
            <text:p text:style-name="common-al">- toevoegen bouwregels over dakterrassen in de bestemmingen Centrum-1, Centrum-2 en Gemengd</text:p>
            <text:p text:style-name="common-al">- toevoegen van regels voor het bouwen van bouwwerken ten behoeve van duurzame energieopwekking (bedrijventerreinen Hoorn80, Oude Veiling en Gildenweg)</text:p>
            <text:p text:style-name="common-al">- toevoegen van een regeling over afwijking van milieucategorieën (bedrijventerrein Gildenweg)</text:p>
            <text:p text:style-name="common-al">- aanpassen hoogte van overige bouwwerken, geen gebouwen zijnde</text:p>
            <text:p text:style-name="common-al">- aanpassen omschrijving maatschappelijke doeleinden</text:p>
            <text:p text:style-name="common-al">- aanpassen regels over zelfstandige kantoren (bedrijventerreinen Westfrisia en Hoorn80)</text:p>
            <text:p text:style-name="common-al">- aanpassen regels over perifere detailhandel en sportvoorzieningen (bedrijventerreinen Westfrisia en Hoorn80)</text:p>
            <text:p text:style-name="common-al">- toevoegen verbod baliefunctie voor zelfstandige kantoren is toegevoegd (bedrijventerrein Westfrisia)</text:p>
            <text:p text:style-name="common-al">- toevoegen afwijkingsregel om bedrijfsvloeroppervlakte van kantoren te vergroten (bedrijventerreinen)</text:p>
            <text:p text:style-name="common-al">- aanpassen regeling kringloopwinkels (bedrijventerrein Westfrisia en Hoorn80)</text:p>
            <text:p text:style-name="common-al">- aanpassen onjuiste verwijzingen en maatvoeringen</text:p>
            <text:p text:style-name="common-al">- toevoegen vervallen aanduidingen ‘loketverkoop’ en ‘horecagebied a’</text:p>
            <text:p text:style-name="common-al">- toevoegen van kleine overschrijdingen door duurzaamheidsmaatregelen</text:p>
            <text:p text:style-name="common-al">- vervangen van bestemmingsomschrijving ‘woningen’ door ‘wonen’</text:p>
            <text:p text:style-name="common-al">- correctie regeling over projectmatig gebouwde stenen berging</text:p>
            <text:p text:style-name="common-al">- toevoegen voorrangsregel tussen de veegplannen</text:p>
            <text:p text:style-name="common-al">- schrappen van de aanduiding ‘geluidzone-industrie’ (Blokker, Zwaag en Nieuwe Steen-Oost)</text:p>
            <text:p text:style-name="common-al">- vertalen provinciale instructieregel over nieuwe datacenters</text:p>
            <text:p text:style-name="common-al">- aanpassen bedrijvenlijst met betrekking tot zelfstandige kantoren (Kersenboogerd, Van Aalstweggebied, Schelphoek 2008, bedrijventerreinen De Oude Veiling, Gildenweg, Hoorn80, Westfrisia)</text:p>
            <text:p text:style-name="common-al">- actualisatie ligging dubbelbestemming Leiding-Hoogspanning</text:p>
            <text:p text:style-name="common-al">- aanpassen gebruiksregels bij de bestemming Tuin-Binnentuin (Binnenstad)</text:p>
            <text:p text:style-name="common-al">- verwerken van jurisprudentie over arico-units en warmte-units</text:p>
            <text:p text:style-name="common-al"/>
            <text:p text:style-name="common-al">Er zijn nieuwe bestemmingen opgenomen voor:</text:p>
            <text:p text:style-name="common-al">- perceel nabij De Hulk (Waterkering-Omringdijk en Natuur)</text:p>
            <text:p text:style-name="common-al">- percelen bij de N307 (Westfrisiaweg) (Verkeer)</text:p>
            <text:p text:style-name="common-al">- percelen nabij spoorwegovergang Keern (Verkeer, Verkeer-Railverkeer en Groen)</text:p>
            <text:p text:style-name="common-al">- perceel langs Westfriese Omringdijk (Waterkering-Omringdijk)</text:p>
            <text:p text:style-name="common-al"/>
            <text:p text:style-name="common-al">Voor de volgende percelen is de bestemming of aanduiding aangepast:</text:p>
            <text:p text:style-name="common-al">- Trommelstraat 8 (in Wonen)</text:p>
            <text:p text:style-name="common-al">- Robert Stolzhof 33a en 33b (in Wonen)</text:p>
            <text:p text:style-name="common-al">- Westerdijk 13-17 (in Wonen-Woongebouw)</text:p>
            <text:p text:style-name="common-al">- Tweeboomlaan 88 (in Wonen)</text:p>
            <text:p text:style-name="common-al">- Florastraat en St. Josephpark (in Maatschappelijk-Zorg)</text:p>
            <text:p text:style-name="common-al">- Zandsteen 1 t/m 49 (in Wonen-Woongebouw)</text:p>
            <text:p text:style-name="common-al">- Schuijteskade 1 (toevoegen aanduiding ‘specifieke vorm van detailhandel-toeristeninformatiepunt')</text:p>
            <text:p text:style-name="common-al">- Schuijteskade 2 (toevoegen aanduiding ‘dienstverlening’)</text:p>
            <text:p text:style-name="common-al">- Schuijteskade (schrappen aanduiding ‘horeca van categorie 2.2’)</text:p>
            <text:p text:style-name="common-al">- Bruggen stadsstrand (toevoegen dwarsprofiel)</text:p>
            <text:p text:style-name="common-al">- Kernweg 1 (toevoegen aanduiding ‘specifieke vorm van bedrijf – detailhandel)</text:p>
            <text:p text:style-name="common-al">- Berging in tuin van Roode Steen 14 (in Centrum-2)</text:p>
            <text:p text:style-name="common-al">- Breed 23 (toevoegen aanduiding ‘specifieke vorm van horeca- hotel')</text:p>
            <text:p text:style-name="common-al">- Schelphoek 103 (toevoegen aanduiding ‘maximum bouwhoogte’)</text:p>
            <text:p text:style-name="common-al">- Botensteiger stadsstrand (aanduiding ‘overige zone – botensteiger’ toegevoegd)</text:p>
            <text:p text:style-name="common-al">- Jan Willemszstraat 18 (in Wonen-Woongebouw)</text:p>
            <text:p text:style-name="common-al">- Kruising Provincialeweg-Westfriese Parkweg (in Verkeer)</text:p>
            <text:p text:style-name="common-al">- Nieuwland 26 (aanduiding 'horeca van categorie 2.2' toegevoegd)</text:p>
            <text:p text:style-name="common-al">- Westerblokker 129 (aanpassen aanduiding ‘supermarkt’)</text:p>
            <text:p text:style-name="common-al">- Nieuwland 6 (in Centrum-2 en toevoegen aanduiding ‘specifieke vorm van horeca- horeca van categorie 2.3’)</text:p>
            <text:p text:style-name="common-al"/>
            <text:p text:style-name="common-al">
            <text:span text:style-name="nadrukcur">Begrenzing van het gebied</text:span>
          </text:p>
            <text:p text:style-name="common-al">De grens van het bestemmingsplan Veegplan 3 betreft het gehele grondgebied van Hoorn.</text:p>
            <text:p text:style-name="common-al"/>
            <text:p text:style-name="common-al">
            <text:span text:style-name="nadrukcur">Ter inzage</text:span>
          </text:p>
            <text:p text:style-name="common-al">Het bestemmingsplan en de bijbehorende stukken liggen van vrijdag 8 december 2023 tot en met donderdag 18 januari 2024 voor iedereen ter inzage in het pand van de Rabobank, Nieuwe Steen 29 te Hoorn. De stukken zijn ook te raadplegen op de website van de gemeente (www.hoorn.nl) en op de landelijke voorziening (www.ruimtelijkeplannen.nl). Ze hebben het volgende identificatienummer: NL.IMRO.0405.BPVeegplan3-on01.</text:p>
            <text:p text:style-name="common-al"/>
            <text:p text:style-name="common-al">
            <text:span text:style-name="nadrukcur">Wilt u reageren?</text:span>
          </text:p>
            <text:p text:style-name="common-al">Gedurende de periode van ter inzage ligging kan een ieder zienswijzen over het ontwerp naar voren brengen. Dat kan op de volgende wijze:</text:p>
            <text:p text:style-name="common-al">- schriftelijk aan de gemeenteraad van Hoorn, Postbus 603, 1620 AR Hoorn;</text:p>
            <text:p text:style-name="common-al">- per e-mail op het volgende adres gemeente@hoorn.nl; </text:p>
            <text:p text:style-name="last-al">- mondeling, hiervoor maakt u een afspraak via het algemene telefoonnummer van de gemeente Hoorn: 0229 25 22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884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Veegplan3-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Veegplan 3, Hoorn</meta:user-defined>
    <meta:user-defined meta:name="DCTERMS.W3CDTF/DCTERMS.available">2023-12-07</meta:user-defined>
    <meta:user-defined meta:name="DCTERMS.W3CDTF/OVERHEIDop.jaargang">2023</meta:user-defined>
    <meta:user-defined meta:name="OVERHEIDop.publicationIssue">518846</meta:user-defined>
    <meta:user-defined meta:name="OVERHEIDop.GmbID/DC.identifier">gmb-2023-518846</meta:user-defined>
    <meta:user-defined meta:name="OVERHEIDop.versieInformatie"/>
  </office:meta>
</office:document-meta>
</file>