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legaliseren parkeerterrein/brug/beschoeiing/hekwerk/tourniquet 's-Gravenweg 138, 2911CJ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eft de Omgevingsdienst Midden-Holland (ODMH) namens gemeente Zuidplas besloten om de beslistermijn van de aanvraag met kenmerk 2023-00012324 voor het legaliseren van een parkeerterrein/brug/beschoeiing/hekwerk/tourniquet op de locatie 's-Gravenweg 138, 2911CJ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1882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2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2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32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legaliseren parkeerterrein/brug/beschoeiing/hekwerk/tourniquet 's-Gravenweg 138, 2911CJ Nieuwerkerk aan den IJss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829</meta:user-defined>
    <meta:user-defined meta:name="OVERHEIDop.GmbID/DC.identifier">gmb-2023-518829</meta:user-defined>
    <meta:user-defined meta:name="OVERHEIDop.versieInformatie"/>
  </office:meta>
</office:document-meta>
</file>