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Achtkarspelen 2023</text:p>
      <text:section text:name="regeling_id1-3-2" text:style-name="regeling">
        <text:section text:name="aanhef_id1-3-2-1" text:style-name="aanhef">
          <text:section text:name="preambule_id1-3-2-1-1" text:style-name="preambule">
            <text:p text:style-name="al"> De raad van de gemeente Achtkarspelen, gelezen het voorstel van burgemeester en wethouders van 17 oktober 2023 met nummer Z2022-02529; gelet op de artikelen 18.20, tweede lid, en 18.23, eerste lid, aanhef en onder a, van de Omgevingswet en artikel 149 van de Gemeentewet, besluit om vast te stellen de volgende verordening:</text:p>
            <text:p text:style-name="al"/>
            <text:p text:style-name="al">
            <text:span text:style-name="nadrukvet">Verordening uitvoering en handhaving Achtkarspel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text:p>
            <text:list text:style-name="id1-3-2-2-1-3">
              <text:list-item text:style-override="id1-3-2-2-1-3-1">
                <text:number>a.</text:number>
                <text:p text:style-name="al">VTH-taken: Vergunningverlening, toezicht &amp; handhaving;</text:p>
              </text:list-item>
              <text:list-item text:style-override="id1-3-2-2-1-3-2">
                <text:number>b.</text:number>
                <text:p text:style-name="al">Betrokken wetten: Omgevingswet en Wet milieubeheer, voor zover paragraaf 18.3.3 van de Omgevingswet van overeenkomstige toepassing is verklaard. </text:p>
              </text:list-item>
              <text:list-item text:style-override="id1-3-2-2-1-3-3">
                <text:number>c.</text:number>
                <text:p text:style-name="al">Kwaliteitscriteria: de op basis van de in landelijke samenwerking tussen bevoegde gezagen ontwikkelde en beschikbaar gestelde en naar de Friese dimensie vertaalde en door het college van burgemeester en wethouders laatst vastgestelde kwaliteitscriteria voor vergunningverlening, toezicht en handhaving inzake de beschikbaarheid en de deskundigheid van organisaties die met de uitvoering en handhaving van de betrokken wetten zijn belas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in het licht van de voor de gemeente vastgestelde beleidskaders voor de fysieke leefomgeving.</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
                  <text:span text:style-name="nadrukcur">de dienstverlening</text:span>
                </text:p>
                    <text:p text:style-name="al">De uitvoering van VTH-taken bevordert de uniformiteit van dienstverlening aan burgers en bedrijven. Ambtenaren van onze gemeente en de omgevingsdienst FUMO die met de uitvoering van deze taken zijn belast, beschikken over de benodigde opleiding, kennis en ervaring en houden deze actueel. Aan burgers en bedrijven kan duidelijkheid worden gegeven over het beleid en de regelgeving die op hen van toepassing is </text:p>
                  </text:list-item>
                  <text:list-item text:style-override="id1-3-2-2-4-3-3-2">
                    <text:number>b.</text:number>
                    <text:p text:style-name="al">
                  <text:span text:style-name="nadrukcur">de uitvoeringskwaliteit van diensten en producten</text:span>
                </text:p>
                    <text:p text:style-name="al">De inhoudelijke kwaliteit van VTH-producten wordt gevormd door een technisch, inhoudelijk en juridisch deel. Deze zijn onderling verweven. Bij de totstandkoming van VTH-producten wordt getoetst aan beleid en regelgeving zodat wordt bijgedragen aan omgevingsdoelen en voldaan wordt aan juridische uitgangspunten. </text:p>
                    <text:p text:style-name="al">De kwaliteit van de dienstverlening wordt (naast de kwalitatief inhoudelijke criteria) bepaald door het tijdig – op zijn minst binnen de daarvoor geldende wettelijke termijnen – leveren van de diensten en producten.</text:p>
                  </text:list-item>
                  <text:list-item text:style-override="id1-3-2-2-4-3-3-3">
                    <text:number>c.</text:number>
                    <text:p text:style-name="al">
                  <text:span text:style-name="nadrukcur">de financiën</text:span>
                </text:p>
                    <text:p text:style-name="al">In de begroting worden de middelen vastgelegd, die worden ingezet voor de uitvoering van VTH-taken. Het behouden en actueel houden van opleiding en kennis overeenkomstig de kwaliteitscriteria vereist continu aandacht en inzet van opleidingsmiddele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Achtkarspelen 2023</text:p>
              </text:list-item>
              <text:list-item text:style-override="id1-3-2-2-6-4">
                <text:number>3.</text:number>
                <text:p text:style-name="al">Deze verordening vervangt de Verordening VTH-Kwaliteit Achtkarspelen 2017</text:p>
              </text:list-item>
            </text:list>
          </text:section>
        </text:section>
        <text:section text:name="regeling-sluiting_id1-3-2-3" text:style-name="regeling-sluiting">
          <text:section text:name="ondertekening_id1-3-2-3-1">
            <text:p><text:span text:style-name="functie">Aldus vastgesteld in de openbare raadsvergadering 23 november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de vergunningverlening, toezicht en handhaving (VTH) van het omgevingsrecht door en in opdracht van burgemeester en wethouders. Het algemeen deel van deze toelichting beschrijft kort de achtergrond en aanleiding van deze verordening, licht de reikwijdte daarvan toe en schetst de hoofdlijnen van de inhoud van de verordening.</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 </text:p>
          <text:p text:style-name="al">In Fryslân is de set aan Kwaliteitscriteria vertaald naar de Friese norm, genaamd Frysk Peil. De Kwaliteitscriteria 2.1 en daarna 2.2 zijn vertaald in Frysk Peil F1 respectievelijk Frysk Peil F2. </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text:p>
          <text:p text:style-name="al">Aan de hand van deze verordening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1">
            <text:list-item text:style-override="id1-3-2-4-31-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1-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1-3">
              <text:number>-</text:number>
              <text:p text:style-name="al">De raad oefent horizontaal toezicht uit op burgemeester en wethouders en gebruikt, waar nodig, de - krachtens de Gemeentewet aan haar toekomende mogelijkheden en bevoegd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In Friesland heeft er in 2020 een actualisering plaatsgevonden hieruit zijn de Kwaliteitscriteria Frysk Peil F2 voortgevloeid.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De omgevingsdienst van de provincie Fryslân is de Fryske Utfieringstsjinst Miljeu en Omjouwing (FUMO).</text:p>
          <text:p text:style-name="al"/>
          <text:p text:style-name="al">Een belangrijk begrip in deze verordening is <text:span text:style-name="nadrukcur">kwaliteitscriteria</text:span>. De Kwaliteitscriteria Frysk Peil , zijn gebaseerd op de alom bekende Kwaliteitscriteria 2.2 voor VTH, die in brede Fries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2 –en de onderhavige Friese variant hiervan-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Frysk Peil aan de basis van deze verordening.</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voor Achtkarspelen de kwaliteitscriteria Frysk Peil F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880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0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0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Z2022-02529</meta:user-defined>
    <meta:user-defined meta:name="DCTERMS.alternative">Verordening uitvoering en handhaving Achtkarspelen 2023</meta:user-defined>
    <dc:language>nl</dc:language>
    <meta:user-defined meta:name="OVERHEIDop.locatietype/OVERHEIDop.gebiedsmarkering">Gemeente</meta:user-defined>
    <meta:user-defined meta:name="DC.title">Verordening uitvoering en handhaving Achtkarspelen 2023</meta:user-defined>
    <meta:user-defined meta:name="DCTERMS.W3CDTF/DCTERMS.available">2023-12-07</meta:user-defined>
    <meta:user-defined meta:name="DCTERMS.W3CDTF/OVERHEIDop.jaargang">2023</meta:user-defined>
    <meta:user-defined meta:name="OVERHEIDop.publicationIssue">518800</meta:user-defined>
    <meta:user-defined meta:name="OVERHEIDop.betreftRegeling">CVDR705544_1</meta:user-defined>
    <meta:user-defined meta:name="xs:date/OVERHEIDop.startdatum">2024-01-01</meta:user-defined>
    <meta:user-defined meta:name="OVERHEIDop.GmbID/DC.identifier">gmb-2023-518800</meta:user-defined>
    <meta:user-defined meta:name="OVERHEIDop.versieInformatie"/>
  </office:meta>
</office:document-meta>
</file>