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arnavalsactiviteiten Nederwetten 2024 aan De Koppel 7 en in het centrum te Nederw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Carnavalsactiviteiten Nederwetten 2024</text:p>
            <text:p text:style-name="common-al">Aangevraagd door: Carnavalsvereniging de Wetters</text:p>
            <text:p text:style-name="common-al">Locatie: MFA De Koppel, De Koppel 7 5474 NW Nederwetten en centrum van Nederwetten (optocht)</text:p>
            <text:p text:style-name="common-al">Datum: 9 tot en met 13 februari 2024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1879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79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Carnavalsactiviteiten Nederwetten 2024 aan De Koppel 7 en in het centrum te Nederwet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8798</meta:user-defined>
    <meta:user-defined meta:name="OVERHEIDop.GmbID/DC.identifier">gmb-2023-518798</meta:user-defined>
    <meta:user-defined meta:name="OVERHEIDop.versieInformatie"/>
  </office:meta>
</office:document-meta>
</file>