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1-1-7-3">
      <text:list-level-style-bullet text:bullet-char="•" text:level="1">
        <style:list-level-properties text:min-label-width="10mm"/>
      </text:list-level-style-bullet>
    </text:list-style>
    <text:list-style style:name="id1-3-2-2-1-12-1-3-3-1-1-7-3-1">
      <text:list-level-style-bullet text:bullet-char="•" text:level="1">
        <style:list-level-properties text:min-label-width="10mm"/>
      </text:list-level-style-bullet>
    </text:list-style>
    <text:list-style style:name="id1-3-2-2-1-12-1-3-3-1-1-7-3-2">
      <text:list-level-style-bullet text:bullet-char="•" text:level="1">
        <style:list-level-properties text:min-label-width="10mm"/>
      </text:list-level-style-bullet>
    </text:list-style>
    <text:list-style style:name="id1-3-2-2-1-12-1-3-3-1-1-7-3-3">
      <text:list-level-style-bullet text:bullet-char="•" text:level="1">
        <style:list-level-properties text:min-label-width="10mm"/>
      </text:list-level-style-bullet>
    </text:list-style>
    <text:list-style style:name="id1-3-2-2-1-12-1-3-3-1-1-7-3-4">
      <text:list-level-style-bullet text:bullet-char="•" text:level="1">
        <style:list-level-properties text:min-label-width="10mm"/>
      </text:list-level-style-bullet>
    </text:list-style>
    <text:list-style style:name="id1-3-2-2-1-12-1-3-3-1-1-7-3-5">
      <text:list-level-style-bullet text:bullet-char="•" text:level="1">
        <style:list-level-properties text:min-label-width="10mm"/>
      </text:list-level-style-bullet>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2-1-1-3-6-3">
      <text:list-level-style-bullet text:bullet-char="•" text:level="1">
        <style:list-level-properties text:min-label-width="10mm"/>
      </text:list-level-style-bullet>
    </text:list-style>
    <text:list-style style:name="id1-3-2-2-1-12-1-3-3-2-1-1-3-6-3-1">
      <text:list-level-style-bullet text:bullet-char="•" text:level="1">
        <style:list-level-properties text:min-label-width="10mm"/>
      </text:list-level-style-bullet>
    </text:list-style>
    <text:list-style style:name="id1-3-2-2-1-12-1-3-3-2-1-1-3-6-3-2">
      <text:list-level-style-bullet text:bullet-char="•" text:level="1">
        <style:list-level-properties text:min-label-width="10mm"/>
      </text:list-level-style-bullet>
    </text:list-style>
    <text:list-style style:name="id1-3-2-2-1-12-1-3-3-2-1-1-3-6-3-3">
      <text:list-level-style-bullet text:bullet-char="•" text:level="1">
        <style:list-level-properties text:min-label-width="10mm"/>
      </text:list-level-style-bullet>
    </text:list-style>
    <text:list-style style:name="id1-3-2-2-1-12-1-3-3-2-1-1-3-6-3-4">
      <text:list-level-style-bullet text:bullet-char="•" text:level="1">
        <style:list-level-properties text:min-label-width="10mm"/>
      </text:list-level-style-bullet>
    </text:list-style>
    <text:list-style style:name="id1-3-2-2-1-12-1-3-3-2-1-1-3-6-3-5">
      <text:list-level-style-bullet text:bullet-char="•" text:level="1">
        <style:list-level-properties text:min-label-width="10mm"/>
      </text:list-level-style-bullet>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subsidieregelingen vrijwilligersorganisaties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p text:style-name="al"/>
            <text:p text:style-name="al">De wijzigingen van de 18 hieronder genoemde subsidieregelingen:</text:p>
            <text:p text:style-name="al"/>
            <text:list text:style-name="id1-3-2-1-1-11">
              <text:list-item text:style-override="id1-3-2-1-1-11-1">
                <text:number>1.</text:number>
                <text:p text:style-name="al">De subsidieregeling natuur- en cultuurhistorische verenigingen Echt-Susteren 2015;</text:p>
              </text:list-item>
              <text:list-item text:style-override="id1-3-2-1-1-11-2">
                <text:number>2.</text:number>
                <text:p text:style-name="al">De subsidieregeling Toneelverenigingen Echt-Susteren 2015;</text:p>
              </text:list-item>
              <text:list-item text:style-override="id1-3-2-1-1-11-3">
                <text:number>3.</text:number>
                <text:p text:style-name="al">De subsidieregeling zangverenigingen, harmonieën, fanfares en schutterijen Echt-Susteren 2015;</text:p>
              </text:list-item>
              <text:list-item text:style-override="id1-3-2-1-1-11-4">
                <text:number>4.</text:number>
                <text:p text:style-name="al">De subsidieregeling oranjevieringen Echt-Susteren 2016;</text:p>
              </text:list-item>
              <text:list-item text:style-override="id1-3-2-1-1-11-5">
                <text:number>5.</text:number>
                <text:p text:style-name="al">De Subsidieregeling culture vorming aan basisscholen Echt-Susteren 2015;</text:p>
              </text:list-item>
              <text:list-item text:style-override="id1-3-2-1-1-11-6">
                <text:number>6.</text:number>
                <text:p text:style-name="al">De subsidieregeling evenementen Echt-Susteren 2015;</text:p>
              </text:list-item>
              <text:list-item text:style-override="id1-3-2-1-1-11-7">
                <text:number>7.</text:number>
                <text:p text:style-name="al">De subsidieregeling EHBO verenigingen Echt-Susteren 2015;</text:p>
              </text:list-item>
              <text:list-item text:style-override="id1-3-2-1-1-11-8">
                <text:number>8.</text:number>
                <text:p text:style-name="al">De subsidieregeling informele zorginstellingen Echt-Susteren 2015; </text:p>
              </text:list-item>
              <text:list-item text:style-override="id1-3-2-1-1-11-9">
                <text:number>9.</text:number>
                <text:p text:style-name="al">De subsidieregeling ouderenverenigingen Echt-Susteren 2016;</text:p>
              </text:list-item>
              <text:list-item text:style-override="id1-3-2-1-1-11-10">
                <text:number>10.</text:number>
                <text:p text:style-name="al">De subsidieregeling vrouwenorganisaties Echt-Susteren 2015;</text:p>
              </text:list-item>
              <text:list-item text:style-override="id1-3-2-1-1-11-11">
                <text:number>11.</text:number>
                <text:p text:style-name="al">De subsidieregeling contactbladen Echt-Susteren 2015;</text:p>
              </text:list-item>
              <text:list-item text:style-override="id1-3-2-1-1-11-12">
                <text:number>12.</text:number>
                <text:p text:style-name="al">De subsidieregeling basiswaardering organisaties Echt-Susteren 2019;</text:p>
              </text:list-item>
              <text:list-item text:style-override="id1-3-2-1-1-11-13">
                <text:number>13.</text:number>
                <text:p text:style-name="al">De subsidieregeling kerncontactgroepen Echt-Susteren 2015;</text:p>
              </text:list-item>
              <text:list-item text:style-override="id1-3-2-1-1-11-14">
                <text:number>14.</text:number>
                <text:p text:style-name="al">De subsidieregeling sportverenigingen Echt-Susteren 2015;</text:p>
              </text:list-item>
              <text:list-item text:style-override="id1-3-2-1-1-11-15">
                <text:number>15.</text:number>
                <text:p text:style-name="al">De subsidieregeling jeugd- en jongerenorganisaties Echt-Susteren 2017;</text:p>
              </text:list-item>
              <text:list-item text:style-override="id1-3-2-1-1-11-16">
                <text:number>16.</text:number>
                <text:p text:style-name="al">De subsidieregeling speeltuinorganisaties Echt-Susteren 2015;</text:p>
              </text:list-item>
              <text:list-item text:style-override="id1-3-2-1-1-11-17">
                <text:number>17.</text:number>
                <text:p text:style-name="al">De subsidieregeling parochiebesturen Echt-Susteren 2015;</text:p>
              </text:list-item>
              <text:list-item text:style-override="id1-3-2-1-1-11-18">
                <text:number>18.</text:number>
                <text:p text:style-name="al">De subsidieregeling kermissen Echt-Susteren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natuur- en cultuurhistorische verenigingen Echt-Susteren 2015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wordt als volgt opgebouwd:</text:p>
                        <text:list text:style-name="id1-3-2-2-1-4-1-3-2-1-2-1-3">
                          <text:list-item text:style-override="id1-3-2-2-1-4-1-3-2-1-2-1-3-1">
                            <text:number>a.</text:number>
                            <text:p text:style-name="table_al">Wanneer de vereniging minder dan 20 leden heeft die in onze gemeente staan ingeschreven in de Basisregistratie personen (BRP): een basisbedrag van € 200,00;</text:p>
                          </text:list-item>
                          <text:list-item text:style-override="id1-3-2-2-1-4-1-3-2-1-2-1-3-2">
                            <text:number>b.</text:number>
                            <text:p text:style-name="table_al">Wanneer de vereniging ten minste 20 leden heeft die in onze gemeente staan ingeschreven in de Basisregistratie personen (BRP): een basisbedrag van € 400,00;</text:p>
                          </text:list-item>
                          <text:list-item text:style-override="id1-3-2-2-1-4-1-3-2-1-2-1-3-3">
                            <text:number>c.</text:number>
                            <text:p text:style-name="table_al">Een bedrag van € 2,5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wordt als volgt opgebouwd:</text:p>
                        <text:list text:style-name="id1-3-2-2-1-4-1-3-2-2-2-1-3">
                          <text:list-item text:style-override="id1-3-2-2-1-4-1-3-2-2-2-1-3-1">
                            <text:number>a.</text:number>
                            <text:p text:style-name="table_al">Wanneer de vereniging minder dan 20 leden heeft: een basisbedrag van € 220,00;</text:p>
                          </text:list-item>
                          <text:list-item text:style-override="id1-3-2-2-1-4-1-3-2-2-2-1-3-2">
                            <text:number>b.</text:number>
                            <text:p text:style-name="table_al">Wanneer de vereniging ten minste 20 leden heeft: een basisbedrag van € 440,00;</text:p>
                          </text:list-item>
                          <text:list-item text:style-override="id1-3-2-2-1-4-1-3-2-2-2-1-3-3">
                            <text:number>c.</text:number>
                            <text:p text:style-name="table_al">Een bedrag van € 2,75 per jaar per lid. Is het aantal leden van buiten onze gemeente hoger dan het aantal leden van binnen onze gemeente, dan wordt voor het verschil geen subsidie verleend. </text:p>
                          </text:list-item>
                        </text:list>
                      </text:list-item>
                    </text:list>
                  </table:table-cell>
                </table:table-row>
              </table:table>
              <text:p text:style-name="table_bottom"/>
            </text:section>
            <text:p text:style-name="al"/>
            <text:p text:style-name="al">
            <text:span text:style-name="nadrukvet">De Subsidieregeling toneelverenigingen Echt-Susteren 2015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8-1-3-2-1-2">
                      <text:list-item text:style-override="id1-3-2-2-1-8-1-3-2-1-2-1">
                        <text:number>1.</text:number>
                        <text:p text:style-name="table_al">Het subsidiebedrag wordt als volgt opgebouwd:</text:p>
                        <text:list text:style-name="id1-3-2-2-1-8-1-3-2-1-2-1-3">
                          <text:list-item text:style-override="id1-3-2-2-1-8-1-3-2-1-2-1-3-1">
                            <text:number>a.</text:number>
                            <text:p text:style-name="table_al">Wanneer de vereniging minder dan 20 leden heeft die in onze gemeente staan ingeschreven in de Basisregistratie personen (BRP): een basisbedrag van € 300,00;</text:p>
                          </text:list-item>
                          <text:list-item text:style-override="id1-3-2-2-1-8-1-3-2-1-2-1-3-2">
                            <text:number>b.</text:number>
                            <text:p text:style-name="table_al">Wanneer de vereniging ten minste 20 leden heeft die in onze gemeente staan ingeschreven in de Basisregistratie personen (BRP): een basisbedrag van € 600,00;</text:p>
                          </text:list-item>
                          <text:list-item text:style-override="id1-3-2-2-1-8-1-3-2-1-2-1-3-3">
                            <text:number>c.</text:number>
                            <text:p text:style-name="table_al">Een bedrag van € 125,00 per voorstelling die in het jaar waarvoor subsidie wordt verstrekt door de subsidieontvanger voor eigen rekening wordt georganiseerd, zulks tot een maximum van € 375,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8-1-3-2-2-2">
                      <text:list-item text:style-override="id1-3-2-2-1-8-1-3-2-2-2-1">
                        <text:number>1.</text:number>
                        <text:p text:style-name="table_al">Het subsidiebedrag wordt als volgt opgebouwd:</text:p>
                        <text:list text:style-name="id1-3-2-2-1-8-1-3-2-2-2-1-3">
                          <text:list-item text:style-override="id1-3-2-2-1-8-1-3-2-2-2-1-3-1">
                            <text:number>a.</text:number>
                            <text:p text:style-name="table_al">Wanneer de vereniging minder dan 20 leden heeft: een basisbedrag van € 330,00;</text:p>
                          </text:list-item>
                          <text:list-item text:style-override="id1-3-2-2-1-8-1-3-2-2-2-1-3-2">
                            <text:number>b.</text:number>
                            <text:p text:style-name="table_al">Wanneer de vereniging ten minste 20 leden heeft: een basisbedrag van € 660,00;</text:p>
                          </text:list-item>
                          <text:list-item text:style-override="id1-3-2-2-1-8-1-3-2-2-2-1-3-3">
                            <text:number>c.</text:number>
                            <text:p text:style-name="table_al">Een bedrag van € 137,50 per voorstelling die in het jaar waarvoor subsidie wordt verstrekt door de subsidieontvanger voor eigen rekening wordt georganiseerd, zulks tot een maximum van € 412,50 per jaar.</text:p>
                          </text:list-item>
                        </text:list>
                      </text:list-item>
                    </text:list>
                  </table:table-cell>
                </table:table-row>
              </table:table>
              <text:p text:style-name="table_bottom"/>
            </text:section>
            <text:p text:style-name="al"/>
            <text:p text:style-name="al">
            <text:span text:style-name="nadrukvet">De Subsidieregeling zangverenigingen, harmonieën, fanfares en schutterijen Echt-Susteren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2-1-3-2-1-2">
                      <text:list-item text:style-override="id1-3-2-2-1-12-1-3-2-1-2-1">
                        <text:number>1.</text:number>
                        <text:p text:style-name="table_al">Het subsidiebedrag voor een zangkoor wordt als volgt opgebouwd:</text:p>
                        <text:list text:style-name="id1-3-2-2-1-12-1-3-2-1-2-1-3">
                          <text:list-item text:style-override="id1-3-2-2-1-12-1-3-2-1-2-1-3-1">
                            <text:number>a.</text:number>
                            <text:p text:style-name="table_al">Wanneer de vereniging minder dan 20 leden heeft die in onze gemeente staan ingeschreven in de Basisregistratie personen (BRP): een basisbedrag van € 175,00;</text:p>
                          </text:list-item>
                          <text:list-item text:style-override="id1-3-2-2-1-12-1-3-2-1-2-1-3-2">
                            <text:number>b.</text:number>
                            <text:p text:style-name="table_al">Wanneer de vereniging ten minste 20 leden heeft die in onze gemeente staan ingeschreven in de Basisregistratie personen (BRP): een basisbedrag van € 350,00;</text:p>
                          </text:list-item>
                          <text:list-item text:style-override="id1-3-2-2-1-12-1-3-2-1-2-1-3-3">
                            <text:number>c.</text:number>
                            <text:p text:style-name="table_al">Een bedrag van € 10,00 per jaar per zingend lid, dat in onze gemeente staat ingeschreven in de Basisregistratie personen (BRP)</text:p>
                          </text:list-item>
                          <text:list-item text:style-override="id1-3-2-2-1-12-1-3-2-1-2-1-3-4">
                            <text:number>d.</text:number>
                            <text:p text:style-name="table_al">Een vast bedrag van € 600,00 per jaar in verband met de directiekosten</text:p>
                          </text:list-item>
                          <text:list-item text:style-override="id1-3-2-2-1-12-1-3-2-1-2-1-3-5">
                            <text:number>e.</text:number>
                            <text:p text:style-name="table_al">Een bijdrage in de kosten van huur of eigendom van een accommodatie ter grootte van 50% van de aantoonbare kosten op jaarbasis, tot een maximum van € 6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2-1-3-2-2-2">
                      <text:list-item text:style-override="id1-3-2-2-1-12-1-3-2-2-2-1">
                        <text:number>1.</text:number>
                        <text:p text:style-name="table_al">Het subsidiebedrag voor een zangkoor wordt als volgt opgebouwd:</text:p>
                        <text:list text:style-name="id1-3-2-2-1-12-1-3-2-2-2-1-3">
                          <text:list-item text:style-override="id1-3-2-2-1-12-1-3-2-2-2-1-3-1">
                            <text:number>a.</text:number>
                            <text:p text:style-name="table_al">Wanneer de vereniging minder dan 20 leden heeft: een basisbedrag van € 192,50;</text:p>
                          </text:list-item>
                          <text:list-item text:style-override="id1-3-2-2-1-12-1-3-2-2-2-1-3-2">
                            <text:number>b.</text:number>
                            <text:p text:style-name="table_al">Wanneer de vereniging ten minste 20 leden heeft: een basisbedrag van € 385,00;</text:p>
                          </text:list-item>
                          <text:list-item text:style-override="id1-3-2-2-1-12-1-3-2-2-2-1-3-3">
                            <text:number>c.</text:number>
                            <text:p text:style-name="table_al">Een bedrag van € 11,00 per jaar per zingend lid. Is het aantal zingende leden van buiten onze gemeente hoger dan het aantal zingende leden van binnen onze gemeente, dan wordt voor het verschil geen subsidie verleend. </text:p>
                          </text:list-item>
                          <text:list-item text:style-override="id1-3-2-2-1-12-1-3-2-2-2-1-3-4">
                            <text:number>d.</text:number>
                            <text:p text:style-name="table_al">Een vast bedrag van € 660,00 per jaar in verband met de directiekosten</text:p>
                          </text:list-item>
                          <text:list-item text:style-override="id1-3-2-2-1-12-1-3-2-2-2-1-3-5">
                            <text:number>e.</text:number>
                            <text:p text:style-name="table_al">Een vast bedrag van € 660,00 per jaar voor de kosten van huur of eigendom van een accommodatie</text:p>
                          </text:list-item>
                        </text:list>
                      </text:list-item>
                    </text:list>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Het subsidiebedrag voor een harmonie, fanfare of brassband wordt als volgt opgebouwd:</text:p>
                      </text:list-item>
                      <text:list-item text:style-override="id1-3-2-2-1-12-1-3-3-1-1-2">
                        <text:number>a.</text:number>
                        <text:p text:style-name="table_al">Wanneer de vereniging minder dan 20 leden heeft die in onze gemeente staan ingeschreven in de Basisregistratie personen (BRP): een basisbedrag van € 175,00;</text:p>
                      </text:list-item>
                      <text:list-item text:style-override="id1-3-2-2-1-12-1-3-3-1-1-3">
                        <text:number>b.</text:number>
                        <text:p text:style-name="table_al">Wanneer de vereniging ten minste 20 leden heeft die in onze gemeente staan ingeschreven in de Basisregistratie personen (BRP): een basisbedrag van € 350,00;</text:p>
                      </text:list-item>
                      <text:list-item text:style-override="id1-3-2-2-1-12-1-3-3-1-1-4">
                        <text:number>c.</text:number>
                        <text:p text:style-name="table_al">Een bedrag van € 38,00 per jaar per spelend lid, dat in onze gemeente staat ingeschreven in de Basisregistratie personen (BRP), met dien verstande dat het bedrag per jaar voor spelende leden die uitsluitend behoren tot het trommelkorps of drumband dat respectievelijk onderdeel uitmaakt van de betreffende harmonie, fanfare of brassband € 30,00 is;</text:p>
                      </text:list-item>
                      <text:list-item text:style-override="id1-3-2-2-1-12-1-3-3-1-1-5">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3-1-1-6">
                        <text:number>e.</text:number>
                        <text:p text:style-name="table_al">Een bijdrage in de kosten van huur of eigendom van een accommodatie ter grootte van 50% van de aantoonbare kosten op jaarbasis, tot een maximum bijdrage van € 1.200,00 per jaar</text:p>
                      </text:list-item>
                      <text:list-item text:style-override="id1-3-2-2-1-12-1-3-3-1-1-7">
                        <text:number>f.</text:number>
                        <text:p text:style-name="table_al">Een vast bedrag per jaar voor de directiekosten (peildatum 1 januari van het jaar voorafgaand aan het subsidiejaar:</text:p>
                        <text:list text:style-name="id1-3-2-2-1-12-1-3-3-1-1-7-3">
                          <text:list-item text:style-override="id1-3-2-2-1-12-1-3-3-1-1-7-3-1">
                            <text:number>•</text:number>
                            <text:p text:style-name="table_al">1<text:span text:style-name="sup">e</text:span> afdeling: € 2.400,00</text:p>
                          </text:list-item>
                          <text:list-item text:style-override="id1-3-2-2-1-12-1-3-3-1-1-7-3-2">
                            <text:number>•</text:number>
                            <text:p text:style-name="table_al">2<text:span text:style-name="sup">e</text:span> afdeling: € 2.100,00</text:p>
                          </text:list-item>
                          <text:list-item text:style-override="id1-3-2-2-1-12-1-3-3-1-1-7-3-3">
                            <text:number>•</text:number>
                            <text:p text:style-name="table_al">3<text:span text:style-name="sup">e</text:span> afdeling: € 1.800,00</text:p>
                          </text:list-item>
                          <text:list-item text:style-override="id1-3-2-2-1-12-1-3-3-1-1-7-3-4">
                            <text:number>•</text:number>
                            <text:p text:style-name="table_al">4<text:span text:style-name="sup">e</text:span> afdeling: € 1.500,00</text:p>
                          </text:list-item>
                          <text:list-item text:style-override="id1-3-2-2-1-12-1-3-3-1-1-7-3-5">
                            <text:number>•</text:number>
                            <text:p text:style-name="table_al">5<text:span text:style-name="sup">e</text:span> afdeling: € 500,00</text:p>
                          </text:list-item>
                        </text:list>
                      </text:list-item>
                    </text:list>
                  </table:table-cell>
                  <table:table-cell table:style-name="cell_frame_all" table:number-rows-spanned="1" table:number-columns-spanned="1">
                    <text:list text:style-name="id1-3-2-2-1-12-1-3-3-2-1">
                      <text:list-item text:style-override="id1-3-2-2-1-12-1-3-3-2-1-1">
                        <text:number>2.</text:number>
                        <text:p text:style-name="table_al">Het subsidiebedrag voor een harmonie, fanfare of brassband wordt als volgt opgebouwd:</text:p>
                        <text:list text:style-name="id1-3-2-2-1-12-1-3-3-2-1-1-3">
                          <text:list-item text:style-override="id1-3-2-2-1-12-1-3-3-2-1-1-3-1">
                            <text:number>a.</text:number>
                            <text:p text:style-name="table_al">Wanneer de vereniging minder dan 20 leden heeft: een basisbedrag van € 192,50;</text:p>
                          </text:list-item>
                          <text:list-item text:style-override="id1-3-2-2-1-12-1-3-3-2-1-1-3-2">
                            <text:number>b.</text:number>
                            <text:p text:style-name="table_al">Wanneer de vereniging ten minste 20 leden heeft: een basisbedrag van € 385,00;</text:p>
                          </text:list-item>
                          <text:list-item text:style-override="id1-3-2-2-1-12-1-3-3-2-1-1-3-3">
                            <text:number>c.</text:number>
                            <text:p text:style-name="table_al">Een bedrag van € 41,80 per jaar per spelend lid, met dien verstande dat het bedrag per jaar voor spelende leden die uitsluitend behoren tot het trommelkorps of drumband dat respectievelijk onderdeel uitmaakt van de betreffende harmonie, fanfare of brassband € 33,00 is; Is het aantal spelende leden van buiten onze gemeente hoger dan het aantal spelende leden van binnen onze gemeente, dan wordt voor het verschil geen subsidie verleend.</text:p>
                          </text:list-item>
                          <text:list-item text:style-override="id1-3-2-2-1-12-1-3-3-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3-2-1-1-3-5">
                            <text:number>e.</text:number>
                            <text:p text:style-name="table_al">Een vast bedrag van € 1.320,00 per jaar voor de kosten van huur of eigendom van een accommodatie </text:p>
                          </text:list-item>
                          <text:list-item text:style-override="id1-3-2-2-1-12-1-3-3-2-1-1-3-6">
                            <text:number>f.</text:number>
                            <text:p text:style-name="table_al">Een vast bedrag per jaar voor de directiekosten (peildatum 1 januari van het jaar voorafgaand aan het subsidiejaar:</text:p>
                            <text:list text:style-name="id1-3-2-2-1-12-1-3-3-2-1-1-3-6-3">
                              <text:list-item text:style-override="id1-3-2-2-1-12-1-3-3-2-1-1-3-6-3-1">
                                <text:number>•</text:number>
                                <text:p text:style-name="table_al">1<text:span text:style-name="sup">e</text:span> afdeling: € 2.640,00</text:p>
                              </text:list-item>
                              <text:list-item text:style-override="id1-3-2-2-1-12-1-3-3-2-1-1-3-6-3-2">
                                <text:number>•</text:number>
                                <text:p text:style-name="table_al">2<text:span text:style-name="sup">e</text:span> afdeling: € 2.310,00</text:p>
                              </text:list-item>
                              <text:list-item text:style-override="id1-3-2-2-1-12-1-3-3-2-1-1-3-6-3-3">
                                <text:number>•</text:number>
                                <text:p text:style-name="table_al">3<text:span text:style-name="sup">e</text:span> afdeling: € 1.980,00</text:p>
                              </text:list-item>
                              <text:list-item text:style-override="id1-3-2-2-1-12-1-3-3-2-1-1-3-6-3-4">
                                <text:number>•</text:number>
                                <text:p text:style-name="table_al">4<text:span text:style-name="sup">e</text:span> afdeling: € 1.650,00</text:p>
                              </text:list-item>
                              <text:list-item text:style-override="id1-3-2-2-1-12-1-3-3-2-1-1-3-6-3-5">
                                <text:number>•</text:number>
                                <text:p text:style-name="table_al">5<text:span text:style-name="sup">e</text:span> afdeling: € 550,00</text:p>
                              </text:list-item>
                            </text:list>
                          </text:list-item>
                        </text:list>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Het subsidiebedrag voor een drumband, fluit- en trommelkorps, tamboerkorps of schutterij wordt als volgt opgebouwd:</text:p>
                        <text:list text:style-name="id1-3-2-2-1-12-1-3-4-1-1-1-3">
                          <text:list-item text:style-override="id1-3-2-2-1-12-1-3-4-1-1-1-3-1">
                            <text:number>a.</text:number>
                            <text:p text:style-name="table_al">Wanneer de vereniging minder dan 20 leden heeft die in onze gemeente staan ingeschreven in de Basisregistratie personen (BRP): een basisbedrag van € 175,00;</text:p>
                          </text:list-item>
                          <text:list-item text:style-override="id1-3-2-2-1-12-1-3-4-1-1-1-3-2">
                            <text:number>b.</text:number>
                            <text:p text:style-name="table_al">Wanneer de vereniging ten minste 20 leden heeft die in onze gemeente staan ingeschreven in de Basisregistratie personen (BRP): een basisbedrag van € 350,00;</text:p>
                          </text:list-item>
                          <text:list-item text:style-override="id1-3-2-2-1-12-1-3-4-1-1-1-3-3">
                            <text:number>c.</text:number>
                            <text:p text:style-name="table_al">Een bedrag van € 30,00 per jaar per lid dat een instrument bespeeld en dat in onze gemeente staat ingeschreven in de Basisregistratie personen (BRP)</text:p>
                          </text:list-item>
                          <text:list-item text:style-override="id1-3-2-2-1-12-1-3-4-1-1-1-3-4">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4-1-1-1-3-5">
                            <text:number>e.</text:number>
                            <text:p text:style-name="table_al">Een vast bedrag van per jaar voor de kosten van de instructeur van € 1.200,00</text:p>
                          </text:list-item>
                          <text:list-item text:style-override="id1-3-2-2-1-12-1-3-4-1-1-1-3-6">
                            <text:number>f.</text:number>
                            <text:p text:style-name="table_al">Een bijdrage in de kosten van huur of eigendom van een accommodatie ter grootte van 50% van de aantoonbare kosten op jaarbasis, tot een maximum van € 750,00 per jaar.</text:p>
                          </text:list-item>
                        </text:list>
                      </text:list-item>
                    </text:list>
                  </table:table-cell>
                  <table:table-cell table:style-name="cell_frame_all" table:number-rows-spanned="1" table:number-columns-spanned="1">
                    <text:list text:style-name="id1-3-2-2-1-12-1-3-4-2-1">
                      <text:list-item text:style-override="id1-3-2-2-1-12-1-3-4-2-1-1">
                        <text:number>3.</text:number>
                        <text:p text:style-name="table_al">Het subsidiebedrag voor een drumband, fluit- en trommelkorps, tamboerkorps of schutterij wordt als volgt opgebouwd:</text:p>
                        <text:list text:style-name="id1-3-2-2-1-12-1-3-4-2-1-1-3">
                          <text:list-item text:style-override="id1-3-2-2-1-12-1-3-4-2-1-1-3-1">
                            <text:number>a.</text:number>
                            <text:p text:style-name="table_al">Wanneer de vereniging minder dan 20 leden heeft: een basisbedrag van € 192,50;</text:p>
                          </text:list-item>
                          <text:list-item text:style-override="id1-3-2-2-1-12-1-3-4-2-1-1-3-2">
                            <text:number>b.</text:number>
                            <text:p text:style-name="table_al">Wanneer de vereniging ten minste 20 leden heeft: een basisbedrag van € 385,00;</text:p>
                          </text:list-item>
                          <text:list-item text:style-override="id1-3-2-2-1-12-1-3-4-2-1-1-3-3">
                            <text:number>c.</text:number>
                            <text:p text:style-name="table_al">Een bedrag van € 33,00 per jaar per lid dat een instrument bespeeld. Is het aantal spelende leden van buiten onze gemeente hoger dan het aantal spelende leden van binnen onze gemeente, dan wordt voor het verschil geen subsidie verleend.</text:p>
                          </text:list-item>
                          <text:list-item text:style-override="id1-3-2-2-1-12-1-3-4-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4-2-1-1-3-5">
                            <text:number>e.</text:number>
                            <text:p text:style-name="table_al">Een vast bedrag per jaar voor de kosten van de instructeur van € 1.320,00</text:p>
                          </text:list-item>
                          <text:list-item text:style-override="id1-3-2-2-1-12-1-3-4-2-1-1-3-6">
                            <text:number>f.</text:number>
                            <text:p text:style-name="table_al">Een vast bedrag van € 825,00 per jaar voor de kosten van huur of eigendom van een accommodatie</text:p>
                          </text:list-item>
                        </text:list>
                      </text:list-item>
                    </text:list>
                  </table:table-cell>
                </table:table-row>
              </table:table>
              <text:p text:style-name="table_bottom"/>
            </text:section>
            <text:p text:style-name="al"/>
            <text:p text:style-name="al">
            <text:span text:style-name="nadrukvet">De Subsidieregeling Oranjevieringen Echt-Susteren 2016 subsidie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6-1-3-2-1-2">
                      <text:list-item text:style-override="id1-3-2-2-1-16-1-3-2-1-2-1">
                        <text:number>1.</text:number>
                        <text:p text:style-name="table_al">Het subsidiebedrag wordt als volgt opgebouwd:</text:p>
                        <text:list text:style-name="id1-3-2-2-1-16-1-3-2-1-2-1-3">
                          <text:list-item text:style-override="id1-3-2-2-1-16-1-3-2-1-2-1-3-1">
                            <text:number>a.</text:number>
                            <text:p text:style-name="table_al">Een vast bedrag van € 140,00 voor een oranjeviering tot 500 deelnemers</text:p>
                          </text:list-item>
                          <text:list-item text:style-override="id1-3-2-2-1-16-1-3-2-1-2-1-3-2">
                            <text:number>b.</text:number>
                            <text:p text:style-name="table_al">Een vast bedrag van € 640,00 voor een oranjeviering met meer dan 500 deelnemers</text:p>
                          </text:list-item>
                          <text:list-item text:style-override="id1-3-2-2-1-16-1-3-2-1-2-1-3-3">
                            <text:number>c.</text:number>
                            <text:p text:style-name="table_al">Een aanvullend bedrag van € 2,78 per deelnemer, boven het aantal van 50 deelnemers.</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6-1-3-2-2-2">
                      <text:list-item text:style-override="id1-3-2-2-1-16-1-3-2-2-2-1">
                        <text:number>1.</text:number>
                        <text:p text:style-name="table_al">Het subsidiebedrag wordt als volgt opgebouwd:</text:p>
                        <text:list text:style-name="id1-3-2-2-1-16-1-3-2-2-2-1-3">
                          <text:list-item text:style-override="id1-3-2-2-1-16-1-3-2-2-2-1-3-1">
                            <text:number>a.</text:number>
                            <text:p text:style-name="table_al">Een vast bedrag van € 154,00 voor een oranjeviering tot 500 deelnemers</text:p>
                          </text:list-item>
                          <text:list-item text:style-override="id1-3-2-2-1-16-1-3-2-2-2-1-3-2">
                            <text:number>b.</text:number>
                            <text:p text:style-name="table_al">Een vast bedrag van € 704,00 voor een oranjeviering met meer dan 500 deelnemers</text:p>
                          </text:list-item>
                          <text:list-item text:style-override="id1-3-2-2-1-16-1-3-2-2-2-1-3-3">
                            <text:number>c.</text:number>
                            <text:p text:style-name="table_al">Een aanvullend bedrag van € 3,06 per deelnemer, boven het aantal van 50 deelnemers.</text:p>
                          </text:list-item>
                        </text:list>
                      </text:list-item>
                    </text:list>
                  </table:table-cell>
                </table:table-row>
              </table:table>
              <text:p text:style-name="table_bottom"/>
            </text:section>
            <text:p text:style-name="al"/>
            <text:p text:style-name="al">
            <text:span text:style-name="nadrukvet">De Subsidieregeling Culturele vorming aan basisscholen Echt-Susteren 2015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0-1-3-2-1-2">
                      <text:list-item text:style-override="id1-3-2-2-1-20-1-3-2-1-2-1">
                        <text:number>2.</text:number>
                        <text:p text:style-name="table_al">Het subsidiebedrag wordt als volgt opgebouwd:</text:p>
                        <text:list text:style-name="id1-3-2-2-1-20-1-3-2-1-2-1-3">
                          <text:list-item text:style-override="id1-3-2-2-1-20-1-3-2-1-2-1-3-1">
                            <text:number>a.</text:number>
                            <text:p text:style-name="table_al">Een bedrag van € 4,54 per jaar, vermenigvuldigd met het aantal leerlingen per 1 oktober voorafgaand aan het jaar van aanvraag van de in artikel 7 genoemde basisscholen.</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0-1-3-2-2-2">
                      <text:list-item text:style-override="id1-3-2-2-1-20-1-3-2-2-2-1">
                        <text:number>2.</text:number>
                        <text:p text:style-name="table_al">Het subsidiebedrag wordt als volgt opgebouwd:</text:p>
                        <text:list text:style-name="id1-3-2-2-1-20-1-3-2-2-2-1-3">
                          <text:list-item text:style-override="id1-3-2-2-1-20-1-3-2-2-2-1-3-1">
                            <text:number>a.</text:number>
                            <text:p text:style-name="table_al">Een bedrag van € 4,99 per jaar, vermenigvuldigd met het aantal leerlingen per 1 oktober voorafgaand aan het jaar van aanvraag van de in artikel 7 genoemde basisscholen.</text:p>
                          </text:list-item>
                        </text:list>
                      </text:list-item>
                    </text:list>
                  </table:table-cell>
                </table:table-row>
              </table:table>
              <text:p text:style-name="table_bottom"/>
            </text:section>
            <text:p text:style-name="al"/>
            <text:p text:style-name="al">
            <text:span text:style-name="nadrukvet">De Subsidieregeling Evenementen Echt-Susteren 20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4-1-3-2-1-2">
                      <text:list-item text:style-override="id1-3-2-2-1-24-1-3-2-1-2-1">
                        <text:number>1.</text:number>
                        <text:p text:style-name="table_al">Het subsidiebedrag voor buurt- en wijkevenementen bedraag € 250,00</text:p>
                      </text:list-item>
                    </text:list>
                  </table:table-cell>
                  <table:table-cell table:style-name="cell_frame_all" table:number-rows-spanned="1" table:number-columns-spanned="1">
                    <text:p text:style-name="table_al">
                      <text:span text:style-name="nadrukvet">Artikel 5. Hoogte van de subsidie</text:span>
                    </text:p>
                    <text:list text:style-name="id1-3-2-2-1-24-1-3-2-2-2">
                      <text:list-item text:style-override="id1-3-2-2-1-24-1-3-2-2-2-1">
                        <text:number>1.</text:number>
                        <text:p text:style-name="table_al">Het subsidiebedrag voor buurt- en wijkevenementen bedraag € 350,00</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Het subsidiebedrag voor lokale c.q. regionale evenementen bedraagt € 350,00 indien het evenement voldoet aan minimaal 2 van onderstaande criteria a t/m e. Voor ieder extra criterium waaraan het evenement voldoet wordt het subsidiebedrag met € 50,00 verhoogd:</text:p>
                        <text:list text:style-name="id1-3-2-2-1-24-1-3-3-1-1-1-3">
                          <text:list-item text:style-override="id1-3-2-2-1-24-1-3-3-1-1-1-3-1">
                            <text:number>a.</text:number>
                            <text:p text:style-name="table_al">Het evenement voldoet aan meer dan één gemeentelijke beleidsdoelstelling.</text:p>
                          </text:list-item>
                          <text:list-item text:style-override="id1-3-2-2-1-24-1-3-3-1-1-1-3-2">
                            <text:number>b.</text:number>
                            <text:p text:style-name="table_al">Het evenement draagt significant bij aan de profilering van de gemeente;</text:p>
                          </text:list-item>
                          <text:list-item text:style-override="id1-3-2-2-1-24-1-3-3-1-1-1-3-3">
                            <text:number>c.</text:number>
                            <text:p text:style-name="table_al">Het evenement kent een (verwacht) publieksbereik van meer dan 500 toeschouwers;</text:p>
                          </text:list-item>
                          <text:list-item text:style-override="id1-3-2-2-1-24-1-3-3-1-1-1-3-4">
                            <text:number>d.</text:number>
                            <text:p text:style-name="table_al">Het evenement is origineel of uniek voor de gemeente;</text:p>
                          </text:list-item>
                          <text:list-item text:style-override="id1-3-2-2-1-24-1-3-3-1-1-1-3-5">
                            <text:number>e.</text:number>
                            <text:p text:style-name="table_al">Het evenement kent een bijzonder doel of doelstelling</text:p>
                          </text:list-item>
                        </text:list>
                      </text:list-item>
                    </text:list>
                  </table:table-cell>
                  <table:table-cell table:style-name="cell_frame_all" table:number-rows-spanned="1" table:number-columns-spanned="1">
                    <text:list text:style-name="id1-3-2-2-1-24-1-3-3-2-1">
                      <text:list-item text:style-override="id1-3-2-2-1-24-1-3-3-2-1-1">
                        <text:number>2.</text:number>
                        <text:p text:style-name="table_al">Het subsidiebedrag voor lokale c.q. regionale evenementen bedraagt € 385,00 indien het evenement voldoet aan minimaal 2 van onderstaande criteria a t/m e. Voor ieder extra criterium waaraan het evenement voldoet wordt het subsidiebedrag met € 55,00 verhoogd:</text:p>
                        <text:list text:style-name="id1-3-2-2-1-24-1-3-3-2-1-1-3">
                          <text:list-item text:style-override="id1-3-2-2-1-24-1-3-3-2-1-1-3-1">
                            <text:number>a.</text:number>
                            <text:p text:style-name="table_al">Het evenement voldoet aan meer dan één gemeentelijke beleidsdoelstelling.</text:p>
                          </text:list-item>
                          <text:list-item text:style-override="id1-3-2-2-1-24-1-3-3-2-1-1-3-2">
                            <text:number>b.</text:number>
                            <text:p text:style-name="table_al">Het evenement draagt significant bij aan de profilering van de gemeente;</text:p>
                          </text:list-item>
                          <text:list-item text:style-override="id1-3-2-2-1-24-1-3-3-2-1-1-3-3">
                            <text:number>c.</text:number>
                            <text:p text:style-name="table_al">Het evenement kent een (verwacht) publieksbereik van meer dan 500 toeschouwers;</text:p>
                          </text:list-item>
                          <text:list-item text:style-override="id1-3-2-2-1-24-1-3-3-2-1-1-3-4">
                            <text:number>d.</text:number>
                            <text:p text:style-name="table_al">Het evenement is origineel of uniek voor de gemeente;</text:p>
                          </text:list-item>
                          <text:list-item text:style-override="id1-3-2-2-1-24-1-3-3-2-1-1-3-5">
                            <text:number>e.</text:number>
                            <text:p text:style-name="table_al">Het evenement kent een bijzonder doel of doelstelling</text:p>
                          </text:list-item>
                        </text:list>
                      </text:list-item>
                    </text:list>
                  </table:table-cell>
                </table:table-row>
              </table:table>
              <text:p text:style-name="table_bottom"/>
            </text:section>
            <text:p text:style-name="al"/>
            <text:p text:style-name="al">
            <text:span text:style-name="nadrukvet">De Subsidieregeling EHBO-verenigingen Echt-Susteren 2015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8-1-3-2-1-2">
                      <text:list-item text:style-override="id1-3-2-2-1-28-1-3-2-1-2-1">
                        <text:number>1.</text:number>
                        <text:p text:style-name="table_al">Het subsidiebedrag wordt als volgt opgebouwd:</text:p>
                        <text:list text:style-name="id1-3-2-2-1-28-1-3-2-1-2-1-3">
                          <text:list-item text:style-override="id1-3-2-2-1-28-1-3-2-1-2-1-3-1">
                            <text:number>a.</text:number>
                            <text:p text:style-name="table_al">Wanneer de vereniging minder dan 20 leden heeft die in onze gemeente staan ingeschreven in de Basisregistratie personen (BRP): een basisbedrag van € 250,00;</text:p>
                          </text:list-item>
                          <text:list-item text:style-override="id1-3-2-2-1-28-1-3-2-1-2-1-3-2">
                            <text:number>b.</text:number>
                            <text:p text:style-name="table_al">Wanneer de vereniging ten minste 20 leden heeft die in onze gemeente staan ingeschreven in de Basisregistratie personen (BRP): een basisbedrag van € 500,00;</text:p>
                          </text:list-item>
                          <text:list-item text:style-override="id1-3-2-2-1-28-1-3-2-1-2-1-3-3">
                            <text:number>c.</text:number>
                            <text:p text:style-name="table_al">Een bedrag van € 6,0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8-1-3-2-2-2">
                      <text:list-item text:style-override="id1-3-2-2-1-28-1-3-2-2-2-1">
                        <text:number>1.</text:number>
                        <text:p text:style-name="table_al">Het subsidiebedrag wordt als volgt opgebouwd:</text:p>
                        <text:list text:style-name="id1-3-2-2-1-28-1-3-2-2-2-1-3">
                          <text:list-item text:style-override="id1-3-2-2-1-28-1-3-2-2-2-1-3-1">
                            <text:number>a.</text:number>
                            <text:p text:style-name="table_al">Wanneer de vereniging minder dan 20 leden heeft: een basisbedrag van € 275,00;</text:p>
                          </text:list-item>
                          <text:list-item text:style-override="id1-3-2-2-1-28-1-3-2-2-2-1-3-2">
                            <text:number>b.</text:number>
                            <text:p text:style-name="table_al">Wanneer de vereniging ten minste 20 leden heeft: een basisbedrag van € 550,00;</text:p>
                          </text:list-item>
                          <text:list-item text:style-override="id1-3-2-2-1-28-1-3-2-2-2-1-3-3">
                            <text:number>c.</text:number>
                            <text:p text:style-name="table_al">Een bedrag van € 6,60 per jaar per lid. Is het aantal leden van buiten onze gemeente hoger dan het aantal leden van binnen onze gemeente, dan wordt voor het verschil geen subsidie verleend.</text:p>
                          </text:list-item>
                        </text:list>
                      </text:list-item>
                    </text:list>
                  </table:table-cell>
                </table:table-row>
              </table:table>
              <text:p text:style-name="table_bottom"/>
            </text:section>
            <text:p text:style-name="al"/>
            <text:p text:style-name="al">
            <text:span text:style-name="nadrukvet">De Subsidieregeling informele zorginstellingen Echt-Susteren 201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2-1-3-2-1-2">
                      <text:list-item text:style-override="id1-3-2-2-1-32-1-3-2-1-2-1">
                        <text:number>1.</text:number>
                        <text:p text:style-name="table_al">Het subsidiebedrag voor de Vincentiusvereniging en organisatie Ziekendag bedraagt € 360,00 per jaar per subsidieontvanger.</text:p>
                      </text:list-item>
                      <text:list-item text:style-override="id1-3-2-2-1-32-1-3-2-1-2-2">
                        <text:number>2.</text:number>
                        <text:p text:style-name="table_al">Het subsidiebedrag voor de afdelingen van het Rode Kruis bedraagt € 360,00 per jaar per subsidieontvanger, aangevuld met een bedrag van € 1,50 per jaar per colonnelid, dat in onze gemeente staat ingeschreven in de Basisregistratie Personen (BRP)</text:p>
                      </text:list-item>
                      <text:list-item text:style-override="id1-3-2-2-1-32-1-3-2-1-2-3">
                        <text:number>3.</text:number>
                        <text:p text:style-name="table_al">Het subsidiebedrag voor de lokale afdelingen van de Zonnebloem wordt opgebouwd uit de volgende onderdelen: </text:p>
                        <text:list text:style-name="id1-3-2-2-1-32-1-3-2-1-2-3-3">
                          <text:list-item text:style-override="id1-3-2-2-1-32-1-3-2-1-2-3-3-1">
                            <text:number>a.</text:number>
                            <text:p text:style-name="table_al">Een basisbedrag van € 360,00;</text:p>
                          </text:list-item>
                          <text:list-item text:style-override="id1-3-2-2-1-32-1-3-2-1-2-3-3-2">
                            <text:number>b.</text:number>
                            <text:p text:style-name="table_al">Een bedrag t.b.v. vervoerskosten ad € 500,00;</text:p>
                          </text:list-item>
                          <text:list-item text:style-override="id1-3-2-2-1-32-1-3-2-1-2-3-3-3">
                            <text:number>c.</text:number>
                            <text:p text:style-name="table_al">Een bedrag van € 50,00 per vrijwilliger die opgenomen is in het landelijke register van de vereniging de Zonnebloem en woonachtig is in de gemeente Echt-Susteren (tot een maximum subsidiebedrag van € 1.000,00 voor dit onderdeel 3c.</text:p>
                          </text:list-item>
                        </text:list>
                      </text:list-item>
                      <text:list-item text:style-override="id1-3-2-2-1-32-1-3-2-1-2-4">
                        <text:number>4.</text:number>
                        <text:p text:style-name="table_al">Het subsidiebedrag voor informele zorginstellingen, anders dan de instellingen genoemd in lid 1,2 en 3 bedraagt € 1.500,00 per jaar per subsidieontvanger, aangevuld met een bedrag van € 4,50 per jaar per lid dat in onze gemeente staat ingeschreven in de Basisregistratie personen (BRP) </text:p>
                      </text:list-item>
                    </text:list>
                  </table:table-cell>
                  <table:table-cell table:style-name="cell_frame_all" table:number-rows-spanned="1" table:number-columns-spanned="1">
                    <text:p text:style-name="table_al">
                      <text:span text:style-name="nadrukvet">Artikel 5. Hoogte van de subsidie</text:span>
                    </text:p>
                    <text:list text:style-name="id1-3-2-2-1-32-1-3-2-2-2">
                      <text:list-item text:style-override="id1-3-2-2-1-32-1-3-2-2-2-1">
                        <text:number>1.</text:number>
                        <text:p text:style-name="table_al">Het subsidiebedrag voor de Vincentiusvereniging en organisatie Ziekendag bedraagt € 396,00 per jaar per subsidieontvanger.</text:p>
                      </text:list-item>
                      <text:list-item text:style-override="id1-3-2-2-1-32-1-3-2-2-2-2">
                        <text:number>2.</text:number>
                        <text:p text:style-name="table_al">Het subsidiebedrag voor de afdelingen van het Rode Kruis bedraagt € 396,00 per jaar per subsidieontvanger, aangevuld met een bedrag van € 1,65 per jaar per colonnelid, dat in onze gemeente staat ingeschreven in de Basisregistratie Personen (BRP)</text:p>
                      </text:list-item>
                      <text:list-item text:style-override="id1-3-2-2-1-32-1-3-2-2-2-3">
                        <text:number>3.</text:number>
                        <text:p text:style-name="table_al">Het subsidiebedrag voor de lokale afdelingen van de Zonnebloem wordt opgebouwd uit de volgende onderdelen: </text:p>
                        <text:list text:style-name="id1-3-2-2-1-32-1-3-2-2-2-3-3">
                          <text:list-item text:style-override="id1-3-2-2-1-32-1-3-2-2-2-3-3-1">
                            <text:number>a.</text:number>
                            <text:p text:style-name="table_al">Een basisbedrag van € 396,00;</text:p>
                          </text:list-item>
                          <text:list-item text:style-override="id1-3-2-2-1-32-1-3-2-2-2-3-3-2">
                            <text:number>b.</text:number>
                            <text:p text:style-name="table_al">Een bedrag t.b.v. vervoerskosten ad € 550,00;</text:p>
                          </text:list-item>
                          <text:list-item text:style-override="id1-3-2-2-1-32-1-3-2-2-2-3-3-3">
                            <text:number>c.</text:number>
                            <text:p text:style-name="table_al">Een bedrag van € 55,00 per vrijwilliger die opgenomen is in het landelijke register van de vereniging de Zonnebloem (tot een maximum subsidiebedrag van € 1.100,00 voor dit onderdeel 3c).</text:p>
                          </text:list-item>
                        </text:list>
                      </text:list-item>
                      <text:list-item text:style-override="id1-3-2-2-1-32-1-3-2-2-2-4">
                        <text:number>4.</text:number>
                        <text:p text:style-name="table_al">Het subsidiebedrag voor informele zorginstellingen, anders dan de instellingen genoemd in lid 1,2 en 3 bedraagt € 1.650,00 per jaar per subsidieontvanger, aangevuld met een bedrag van € 4,95 per jaar per lid. Is het aantal leden van buiten onze gemeente hoger dan het aantal leden van binnen onze gemeente, dan wordt voor het verschil geen subsidie verleend.</text:p>
                      </text:list-item>
                    </text:list>
                  </table:table-cell>
                </table:table-row>
              </table:table>
              <text:p text:style-name="table_bottom"/>
            </text:section>
            <text:p text:style-name="al"/>
            <text:p text:style-name="al">
            <text:span text:style-name="nadrukvet">De Subsidieregeling ouderenverenigingen Echt-Susteren 201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6-1-3-2-1-2">
                      <text:list-item text:style-override="id1-3-2-2-1-36-1-3-2-1-2-1">
                        <text:number>1.</text:number>
                        <text:p text:style-name="table_al">Het subsidiebedrag wordt als volgt opgebouwd:</text:p>
                        <text:list text:style-name="id1-3-2-2-1-36-1-3-2-1-2-1-3">
                          <text:list-item text:style-override="id1-3-2-2-1-36-1-3-2-1-2-1-3-1">
                            <text:number>a.</text:number>
                            <text:p text:style-name="table_al">Een basisbedrag van € 500,00 per jaar per subsidieontvanger;</text:p>
                          </text:list-item>
                          <text:list-item text:style-override="id1-3-2-2-1-36-1-3-2-1-2-1-3-2">
                            <text:number>b.</text:number>
                            <text:p text:style-name="table_al">Een bedrag van € 5,00 per jaar per lid dat in onze gemeente staat ingeschreven in de Basisregistratie personen (BRP) en dat 55 jaar of ouder is;</text:p>
                          </text:list-item>
                          <text:list-item text:style-override="id1-3-2-2-1-36-1-3-2-1-2-1-3-3">
                            <text:number>c.</text:number>
                            <text:p text:style-name="table_al">Een bedrag ter grootte van 50% van de aantoonbare vaste huisvestingskosten anders dan in verband met sport en bewegingsactiviteiten op jaarbasis, zulks tot een maximum bijdrage van € 1.25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36-1-3-2-2-2">
                      <text:list-item text:style-override="id1-3-2-2-1-36-1-3-2-2-2-1">
                        <text:number>1.</text:number>
                        <text:p text:style-name="table_al">Het subsidiebedrag wordt als volgt opgebouwd:</text:p>
                        <text:list text:style-name="id1-3-2-2-1-36-1-3-2-2-2-1-3">
                          <text:list-item text:style-override="id1-3-2-2-1-36-1-3-2-2-2-1-3-1">
                            <text:number>a.</text:number>
                            <text:p text:style-name="table_al">Een basisbedrag van € 550,00 per jaar per subsidieontvanger;</text:p>
                          </text:list-item>
                          <text:list-item text:style-override="id1-3-2-2-1-36-1-3-2-2-2-1-3-2">
                            <text:number>b.</text:number>
                            <text:p text:style-name="table_al">Een bedrag van € 5,50 per jaar per lid en dat 55 jaar of ouder is. Is het aantal leden van buiten onze gemeente hoger dan het aantal leden van binnen onze gemeente, dan wordt voor het verschil geen subsidie verleend.</text:p>
                          </text:list-item>
                          <text:list-item text:style-override="id1-3-2-2-1-36-1-3-2-2-2-1-3-3">
                            <text:number>c.</text:number>
                            <text:p text:style-name="table_al">Een vast bedrag van € 1.375,00 per jaar voor de kosten van huur of eigendom van een accommodatie anders dan in verband met sport- en bewegingsactiviteiten. </text:p>
                          </text:list-item>
                        </text:list>
                      </text:list-item>
                    </text:list>
                  </table:table-cell>
                </table:table-row>
              </table:table>
              <text:p text:style-name="table_bottom"/>
            </text:section>
            <text:p text:style-name="al"/>
            <text:p text:style-name="al">
            <text:span text:style-name="nadrukvet">De Subsidieregeling vrouwenorganisaties Echt-Susteren 2015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0-1-3-2-1-2">
                      <text:list-item text:style-override="id1-3-2-2-1-40-1-3-2-1-2-1">
                        <text:number>1.</text:number>
                        <text:p text:style-name="table_al">Het subsidiebedrag wordt als volgt opgebouwd:</text:p>
                        <text:list text:style-name="id1-3-2-2-1-40-1-3-2-1-2-1-3">
                          <text:list-item text:style-override="id1-3-2-2-1-40-1-3-2-1-2-1-3-1">
                            <text:number>a.</text:number>
                            <text:p text:style-name="table_al">Wanneer de vereniging minder dan 20 leden heeft die in onze gemeente staan ingeschreven in de Basisregistratie personen (BRP): een basisbedrag van € 150,00;</text:p>
                          </text:list-item>
                          <text:list-item text:style-override="id1-3-2-2-1-40-1-3-2-1-2-1-3-2">
                            <text:number>b.</text:number>
                            <text:p text:style-name="table_al">Wanneer de vereniging ten minste 20 leden heeft die in onze gemeente staan ingeschreven in de Basisregistratie personen (BRP): een basisbedrag van € 300,00;</text:p>
                          </text:list-item>
                          <text:list-item text:style-override="id1-3-2-2-1-40-1-3-2-1-2-1-3-3">
                            <text:number>c.</text:number>
                            <text:p text:style-name="table_al">Een bedrag van € 4,00 per jaar per lid dat in onze gemeente staat ingeschreven in de Basisregistratie personen (BRP)</text:p>
                          </text:list-item>
                          <text:list-item text:style-override="id1-3-2-2-1-40-1-3-2-1-2-1-3-4">
                            <text:number>d.</text:number>
                            <text:p text:style-name="table_al">De helft van de kosten verbonden aan de (organisatie van) de in het jaar waarop de aanvraag betrekking heeft te organiseren emancipatieactiviteiten, tot een maximum subsidiebedrag van € 1.000,00 per vrouwenorganisatie</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0-1-3-2-2-2">
                      <text:list-item text:style-override="id1-3-2-2-1-40-1-3-2-2-2-1">
                        <text:number>1.</text:number>
                        <text:p text:style-name="table_al">Het subsidiebedrag wordt als volgt opgebouwd:</text:p>
                        <text:list text:style-name="id1-3-2-2-1-40-1-3-2-2-2-1-3">
                          <text:list-item text:style-override="id1-3-2-2-1-40-1-3-2-2-2-1-3-1">
                            <text:number>a.</text:number>
                            <text:p text:style-name="table_al">Wanneer de vereniging minder dan 20 leden heeft: een basisbedrag van € 165,00;</text:p>
                          </text:list-item>
                          <text:list-item text:style-override="id1-3-2-2-1-40-1-3-2-2-2-1-3-2">
                            <text:number>b.</text:number>
                            <text:p text:style-name="table_al">Wanneer de vereniging ten minste 20 leden heeft: een basisbedrag van € 330,00;</text:p>
                          </text:list-item>
                          <text:list-item text:style-override="id1-3-2-2-1-40-1-3-2-2-2-1-3-3">
                            <text:number>c.</text:number>
                            <text:p text:style-name="table_al">Een bedrag van € 4,40 per jaar per lid. Is het aantal leden van buiten onze gemeente hoger dan het aantal leden van binnen onze gemeente, dan wordt voor het verschil geen subsidie verleend.</text:p>
                          </text:list-item>
                          <text:list-item text:style-override="id1-3-2-2-1-40-1-3-2-2-2-1-3-4">
                            <text:number>d.</text:number>
                            <text:p text:style-name="table_al">De helft van de kosten verbonden aan de (organisatie van) de in het jaar waarop de aanvraag betrekking heeft te organiseren emancipatieactiviteiten, tot een maximum subsidiebedrag van € 1.100,00 per vrouwenorganisatie</text:p>
                          </text:list-item>
                        </text:list>
                      </text:list-item>
                    </text:list>
                  </table:table-cell>
                </table:table-row>
              </table:table>
              <text:p text:style-name="table_bottom"/>
            </text:section>
            <text:p text:style-name="al"/>
            <text:p text:style-name="al">
            <text:span text:style-name="nadrukvet">De Subsidieregeling contactbladen Echt-Susteren 2015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657,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722,70 per jaar per subsidieontvanger.</text:p>
                  </table:table-cell>
                </table:table-row>
              </table:table>
              <text:p text:style-name="table_bottom"/>
            </text:section>
            <text:p text:style-name="al"/>
            <text:p text:style-name="al">
            <text:span text:style-name="nadrukvet">De Subsidieregeling basiswaardering organisaties Echt-Susteren 2019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2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350,00 per jaar per subsidieontvanger.</text:p>
                  </table:table-cell>
                </table:table-row>
              </table:table>
              <text:p text:style-name="table_bottom"/>
            </text:section>
            <text:p text:style-name="al"/>
            <text:p text:style-name="al">
            <text:span text:style-name="nadrukvet">De Subsidieregeling kerncontactgroepen Echt-Susteren 2015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7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825,00 per jaar per subsidieontvanger.</text:p>
                  </table:table-cell>
                </table:table-row>
              </table:table>
              <text:p text:style-name="table_bottom"/>
            </text:section>
            <text:p text:style-name="al"/>
            <text:p text:style-name="al">
            <text:span text:style-name="nadrukvet">De Subsidieregeling sportverenigingen Echt-Susteren 2015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56-1-3-2-1-2">
                      <text:list-item text:style-override="id1-3-2-2-1-56-1-3-2-1-2-1">
                        <text:number>1.</text:number>
                        <text:p text:style-name="table_al">Het subsidiebedrag voor een buitensportvereniging wordt als volgt opgebouwd:</text:p>
                        <text:list text:style-name="id1-3-2-2-1-56-1-3-2-1-2-1-3">
                          <text:list-item text:style-override="id1-3-2-2-1-56-1-3-2-1-2-1-3-1">
                            <text:number>a.</text:number>
                            <text:p text:style-name="table_al">Een basisbedrag van € 5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56-1-3-2-2-2">
                      <text:list-item text:style-override="id1-3-2-2-1-56-1-3-2-2-2-1">
                        <text:number>1.</text:number>
                        <text:p text:style-name="table_al">Het subsidiebedrag voor een buitensportvereniging wordt als volgt opgebouwd:</text:p>
                        <text:list text:style-name="id1-3-2-2-1-56-1-3-2-2-2-1-3">
                          <text:list-item text:style-override="id1-3-2-2-1-56-1-3-2-2-2-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3-1-1">
                      <text:list-item text:style-override="id1-3-2-2-1-56-1-3-3-1-1-1">
                        <text:number>2.</text:number>
                        <text:p text:style-name="table_al">Het subsidiebedrag voor een binnensportvereniging wordt als volgt opgebouwd:</text:p>
                        <text:list text:style-name="id1-3-2-2-1-56-1-3-3-1-1-1-3">
                          <text:list-item text:style-override="id1-3-2-2-1-56-1-3-3-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3-2-1">
                      <text:list-item text:style-override="id1-3-2-2-1-56-1-3-3-2-1-1">
                        <text:number>2.</text:number>
                        <text:p text:style-name="table_al">Het subsidiebedrag voor een binnensportvereniging wordt als volgt opgebouwd:</text:p>
                        <text:list text:style-name="id1-3-2-2-1-56-1-3-3-2-1-1-3">
                          <text:list-item text:style-override="id1-3-2-2-1-56-1-3-3-2-1-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4-1-1">
                      <text:list-item text:style-override="id1-3-2-2-1-56-1-3-4-1-1-1">
                        <text:number>3.</text:number>
                        <text:p text:style-name="table_al">Het subsidiebedrag voor overige sportverenigingen wordt als volgt opgebouwd:</text:p>
                        <text:list text:style-name="id1-3-2-2-1-56-1-3-4-1-1-1-3">
                          <text:list-item text:style-override="id1-3-2-2-1-56-1-3-4-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4-2-1">
                      <text:list-item text:style-override="id1-3-2-2-1-56-1-3-4-2-1-1">
                        <text:number>3.</text:number>
                        <text:p text:style-name="table_al">Het subsidiebedrag voor overige sportverenigingen wordt als volgt opgebouwd:</text:p>
                        <text:list text:style-name="id1-3-2-2-1-56-1-3-4-2-1-1-3">
                          <text:list-item text:style-override="id1-3-2-2-1-56-1-3-4-2-1-1-3-1">
                            <text:number>a.</text:number>
                            <text:p text:style-name="table_al">Een basisbedrag van € 550,00 per jaar;</text:p>
                          </text:list-item>
                        </text:list>
                      </text:list-item>
                    </text:list>
                  </table:table-cell>
                </table:table-row>
              </table:table>
              <text:p text:style-name="table_bottom"/>
            </text:section>
            <text:p text:style-name="al"/>
            <text:p text:style-name="al">
            <text:span text:style-name="nadrukvet">De Subsidieregeling jeugd- en jongerenorganisaties Echt-Susteren 2017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60-1-3-2-1-2">
                      <text:list-item text:style-override="id1-3-2-2-1-60-1-3-2-1-2-1">
                        <text:number>1.</text:number>
                        <text:p text:style-name="table_al">Het subsidiebedrag voor organisaties Kindervakantiewerk wordt als volgt opgebouwd:</text:p>
                        <text:list text:style-name="id1-3-2-2-1-60-1-3-2-1-2-1-3">
                          <text:list-item text:style-override="id1-3-2-2-1-60-1-3-2-1-2-1-3-1">
                            <text:number>a.</text:number>
                            <text:p text:style-name="table_al"> Een vast bedrag per organisatie per jaar van € 1.250,00; </text:p>
                          </text:list-item>
                          <text:list-item text:style-override="id1-3-2-2-1-60-1-3-2-1-2-1-3-2">
                            <text:number>b.</text:number>
                            <text:p text:style-name="table_al"> Een bedrag van € 2,50 per jaar per deelnemer, die woonachtig is in de gemeente Echt-Susteren en op 1 augustus van het jaar van aanvraag nog niet de leeftijd van 13 jaren heeft bereik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60-1-3-2-2-2">
                      <text:list-item text:style-override="id1-3-2-2-1-60-1-3-2-2-2-1">
                        <text:number>1.</text:number>
                        <text:p text:style-name="table_al"> Het subsidiebedrag voor organisaties Kindervakantiewerk wordt als volgt opgebouwd:</text:p>
                        <text:list text:style-name="id1-3-2-2-1-60-1-3-2-2-2-1-3">
                          <text:list-item text:style-override="id1-3-2-2-1-60-1-3-2-2-2-1-3-1">
                            <text:number>a.</text:number>
                            <text:p text:style-name="table_al">Een vast bedrag per organisatie per jaar van € 1.375,00; </text:p>
                          </text:list-item>
                          <text:list-item text:style-override="id1-3-2-2-1-60-1-3-2-2-2-1-3-2">
                            <text:number>b.</text:number>
                            <text:p text:style-name="table_al">Een bedrag van € 2,75 per jaar per deelnemer, die 1 augustus van het jaar van aanvraag nog niet de leeftijd van 13 jaren heeft bereikt. Is het aantal deelnemers van buiten onze gemeente hoger dan het aantal deelnemers van binnen onze gemeente, dan wordt voor het verschil geen subsidie verleend.</text:p>
                          </text:list-item>
                        </text:list>
                      </text:list-item>
                    </text:list>
                  </table:table-cell>
                </table:table-row>
                <table:table-row table:style-name="row">
                  <table:table-cell table:style-name="cell_frame_all" table:number-rows-spanned="1" table:number-columns-spanned="1">
                    <text:list text:style-name="id1-3-2-2-1-60-1-3-3-1-1">
                      <text:list-item text:style-override="id1-3-2-2-1-60-1-3-3-1-1-1">
                        <text:number>2.</text:number>
                        <text:p text:style-name="table_al">Het subsidiebedrag voor een jeugd- en jongerenorganisatie, niet zijnde Kindervakantiewerk, wordt als volgt opgebouwd:</text:p>
                        <text:list text:style-name="id1-3-2-2-1-60-1-3-3-1-1-1-3">
                          <text:list-item text:style-override="id1-3-2-2-1-60-1-3-3-1-1-1-3-1">
                            <text:number>a.</text:number>
                            <text:p text:style-name="table_al">Een basissubsidie van € 500,00; </text:p>
                          </text:list-item>
                          <text:list-item text:style-override="id1-3-2-2-1-60-1-3-3-1-1-1-3-2">
                            <text:number>b.</text:number>
                            <text:p text:style-name="table_al">Indien de aanvrager een accommodatie in eigendom heeft, een bedrag ter grootte van 50% van de daarmee gepaard gaande vaste lasten op jaarbasis, tot een maximum bijdrage van € 2.500,00 per jaar;</text:p>
                          </text:list-item>
                          <text:list-item text:style-override="id1-3-2-2-1-60-1-3-3-1-1-1-3-3">
                            <text:number>c.</text:number>
                            <text:p text:style-name="table_al">Indien de aanvrager een accommodatie huurt, een bedrag ter grootte van 50% van de daarmee gepaard gaande lasten op jaarbasis, tot een maximum van € 1.250,00 per jaar;</text:p>
                          </text:list-item>
                          <text:list-item text:style-override="id1-3-2-2-1-60-1-3-3-1-1-1-3-4">
                            <text:number>d.</text:number>
                            <text:p text:style-name="table_al">Een bijdrage in de activiteitenkosten van 33% (zie begroting) van de activiteit die onderdeel uitmaakt van het activiteitenprogramma tot een maximum van € 1.50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cell table:style-name="cell_frame_all" table:number-rows-spanned="1" table:number-columns-spanned="1">
                    <text:list text:style-name="id1-3-2-2-1-60-1-3-3-2-1">
                      <text:list-item text:style-override="id1-3-2-2-1-60-1-3-3-2-1-1">
                        <text:number>2.</text:number>
                        <text:p text:style-name="table_al">Het subsidiebedrag voor een jeugd- en jongerenorganisatie, niet zijnde Kindervakantiewerk, wordt als volgt opgebouwd:</text:p>
                        <text:list text:style-name="id1-3-2-2-1-60-1-3-3-2-1-1-3">
                          <text:list-item text:style-override="id1-3-2-2-1-60-1-3-3-2-1-1-3-1">
                            <text:number>a.</text:number>
                            <text:p text:style-name="table_al">Een basissubsidie van € 550,00; </text:p>
                          </text:list-item>
                          <text:list-item text:style-override="id1-3-2-2-1-60-1-3-3-2-1-1-3-2">
                            <text:number>b.</text:number>
                            <text:p text:style-name="table_al">Een vast bedrag van € 2.750,00 per jaar voor de kosten van eigendom van een accommodatie</text:p>
                          </text:list-item>
                          <text:list-item text:style-override="id1-3-2-2-1-60-1-3-3-2-1-1-3-3">
                            <text:number>c.</text:number>
                            <text:p text:style-name="table_al">Een vast bedrag van € 1.375,00 per jaar voor de kosten van huur van een accommodatie</text:p>
                          </text:list-item>
                          <text:list-item text:style-override="id1-3-2-2-1-60-1-3-3-2-1-1-3-4">
                            <text:number>d.</text:number>
                            <text:p text:style-name="table_al">Een bijdrage in de activiteitenkosten van 33% (zie begroting) van de activiteit die onderdeel uitmaakt van het activiteitenprogramma tot een maximum van € 1.65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500,00. De jeugd- en jongerenorganisaties waar een lagere bijdrage in de activiteitenkosten wordt berekend ontvangen bij wijze van overgangsregeling de ‘historische’ bijdrage. De ‘historische’ bijdrage is voor Stichting Open Jongerencentrum Echt vastgesteld op € 1.677,00; voor Scouting Christus Koning Koningsbosch op € 3.164,00; voor Stichting KVW Groot Echt op € 3.386,94; voor Stichting Scouting Jeanne d’Arc Maria Hoop en voor Stichting Scouting Jeanne d’Arc Susteren op € 5.370,00; voor Stichting Jeugdwerk St. Joost op € 7.605,00 en voor Scouting Maria Goretti Pey op € 11.790,00.</text:p>
                  </table:table-cell>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650,00. De jeugd- en jongerenorganisaties waar een lagere bijdrage in de activiteitenkosten wordt berekend ontvangen bij wijze van overgangsregeling de ‘historische’ bijdrage. De ‘historische’ bijdrage is voor Stichting Open Jongerencentrum Echt vastgesteld op € 1.844,70; voor Scouting Christus Koning Koningsbosch op € 3.480,40; voor Stichting KVW Groot Echt op € 3.725,63; voor Stichting Scouting Jeanne d’Arc Maria Hoop en voor Stichting Scouting Jeanne d’Arc Susteren op € 5.907,00; voor Stichting Jeugdwerk St. Joost op € 8.365,50 en voor Scouting Maria Goretti Pey op € 12.969,00.</text:p>
                  </table:table-cell>
                </table:table-row>
              </table:table>
              <text:p text:style-name="table_bottom"/>
            </text:section>
            <text:p text:style-name="al"/>
            <text:p text:style-name="al">
            <text:span text:style-name="nadrukvet">De Subsidieregeling speeltuinorganisaties Echt-Susteren 2015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van de subsidie in de exploitatielasten:</text:span>
                    </text:p>
                    <text:list text:style-name="id1-3-2-2-1-64-1-3-2-1-2">
                      <text:list-item text:style-override="id1-3-2-2-1-64-1-3-2-1-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000,00</text:p>
                      </text:list-item>
                    </text:list>
                  </table:table-cell>
                  <table:table-cell table:style-name="cell_frame_all" table:number-rows-spanned="1" table:number-columns-spanned="1">
                    <text:p text:style-name="table_al">
                      <text:span text:style-name="nadrukvet">Artikel 6. Hoogte van de subsidie in de exploitatielasten:</text:span>
                    </text:p>
                    <text:list text:style-name="id1-3-2-2-1-64-1-3-2-2-2">
                      <text:list-item text:style-override="id1-3-2-2-1-64-1-3-2-2-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900,00</text:p>
                      </text:list-item>
                    </text:list>
                  </table:table-cell>
                </table:table-row>
                <table:table-row table:style-name="row">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1-3">
                      <text:list-item text:style-override="id1-3-2-2-1-64-1-3-3-1-3-1">
                        <text:number>a.</text:number>
                        <text:p text:style-name="table_al">Voor gebouwen: een bedrag gelijk aan 3% van de stichtingskosten</text:p>
                      </text:list-item>
                      <text:list-item text:style-override="id1-3-2-2-1-64-1-3-3-1-3-2">
                        <text:number>b.</text:number>
                        <text:p text:style-name="table_al">Voor speeltoestellen: een bedrag gelijk aan 10% van de historische aanschafkosten;</text:p>
                      </text:list-item>
                      <text:list-item text:style-override="id1-3-2-2-1-64-1-3-3-1-3-3">
                        <text:number>c.</text:number>
                        <text:p text:style-name="table_al">Voor het terrein: een bedrag gelijk aan 6% van de historische realisatiekosten van de terreininfrastructuur</text:p>
                      </text:list-item>
                    </text:list>
                  </table:table-cell>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2-3">
                      <text:list-item text:style-override="id1-3-2-2-1-64-1-3-3-2-3-1">
                        <text:number>a.</text:number>
                        <text:p text:style-name="table_al">Voor gebouwen: een bedrag gelijk aan 3,3% van de stichtingskosten;</text:p>
                      </text:list-item>
                      <text:list-item text:style-override="id1-3-2-2-1-64-1-3-3-2-3-2">
                        <text:number>b.</text:number>
                        <text:p text:style-name="table_al">Voor speeltoestellen: een bedrag gelijk aan 11% van de historische aanschafkosten;</text:p>
                      </text:list-item>
                      <text:list-item text:style-override="id1-3-2-2-1-64-1-3-3-2-3-3">
                        <text:number>c.</text:number>
                        <text:p text:style-name="table_al">Voor het terrein: een bedrag gelijk aan 6,6%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1-3">
                      <text:list-item text:style-override="id1-3-2-2-1-64-1-3-4-1-3-1">
                        <text:number>a.</text:number>
                        <text:p text:style-name="table_al">Voor gebouwen: een bedrag gelijk aan 2% van de stichtingskosten</text:p>
                      </text:list-item>
                      <text:list-item text:style-override="id1-3-2-2-1-64-1-3-4-1-3-2">
                        <text:number>b.</text:number>
                        <text:p text:style-name="table_al">Voor speeltoestellen: een bedrag gelijk aan 2% van de historische aanschafkosten</text:p>
                      </text:list-item>
                      <text:list-item text:style-override="id1-3-2-2-1-64-1-3-4-1-3-3">
                        <text:number>c.</text:number>
                        <text:p text:style-name="table_al">Voor het terrein: een bedrag gelijk aan 2% van de historische realisatiekosten van de terreininfrastructuur</text:p>
                      </text:list-item>
                    </text:list>
                  </table:table-cell>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2-3">
                      <text:list-item text:style-override="id1-3-2-2-1-64-1-3-4-2-3-1">
                        <text:number>a.</text:number>
                        <text:p text:style-name="table_al">Voor gebouwen: een bedrag gelijk aan 2,2% van de stichtingskosten</text:p>
                      </text:list-item>
                      <text:list-item text:style-override="id1-3-2-2-1-64-1-3-4-2-3-2">
                        <text:number>b.</text:number>
                        <text:p text:style-name="table_al">Voor speeltoestellen: een bedrag gelijk aan 2,2% van de historische aanschafkosten</text:p>
                      </text:list-item>
                      <text:list-item text:style-override="id1-3-2-2-1-64-1-3-4-2-3-3">
                        <text:number>c.</text:number>
                        <text:p text:style-name="table_al">Voor het terrein: een bedrag gelijk aan 2,2%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000,00 per speeltuin, per jaar.</text:p>
                  </table:table-cell>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100,00 per speeltuin, per jaa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peeltuin St. Joost vastgesteld op € 4.765,00 en voor de speeltuinen Nieuwstadt, Middelveld, Hingen, Berkelaar, Koningsbosch en Susteren op € 1.361,00</text:p>
                  </table:table-cell>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tichting speelvoorziening St. Joost vastgesteld op € 4.765,00; voor Stichting spelen en ontmoeten Susteren-Heide, Stichting speelvoorziening Nieuwstadt, Stichting speeltuin Hingen, Stichting speeltuin Berkelaar, Stichting speelvoorzieningen Middelveld, Stichting speelvoorziening Koningsbosch, Stichting Spelen oppe Slek, Dierenpark het Hertenspoor, Stichting Roosteren speelt en Stichting LOS Maria Hoop op € 1.361,00</text:p>
                  </table:table-cell>
                </table:table-row>
              </table:table>
              <text:p text:style-name="table_bottom"/>
            </text:section>
            <text:p text:style-name="al"/>
            <text:p text:style-name="al">
            <text:span text:style-name="nadrukvet">De Subsidieregeling parochiebesturen Echt-Susteren 2015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1-3">
                      <text:list-item text:style-override="id1-3-2-2-1-68-1-3-2-1-3-1">
                        <text:number>a.</text:number>
                        <text:p text:style-name="table_al">Een bedrag van € 1.000,00 per jaar;</text:p>
                      </text:list-item>
                      <text:list-item text:style-override="id1-3-2-2-1-68-1-3-2-1-3-2">
                        <text:number>b.</text:number>
                        <text:p text:style-name="table_al">Een bedrag van € 0,45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1-3-3">
                        <text:number>c.</text:number>
                        <text:p text:style-name="table_al">Een bedrag van € 250,00 per parochie wanneer de parochie beschikt over een of meerdere kerkkoren. </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2-3">
                      <text:list-item text:style-override="id1-3-2-2-1-68-1-3-2-2-3-1">
                        <text:number>a.</text:number>
                        <text:p text:style-name="table_al">Een bedrag van € 1.100,00 per jaar;</text:p>
                      </text:list-item>
                      <text:list-item text:style-override="id1-3-2-2-1-68-1-3-2-2-3-2">
                        <text:number>b.</text:number>
                        <text:p text:style-name="table_al">Een bedrag van € 0,50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2-3-3">
                        <text:number>c.</text:number>
                        <text:p text:style-name="table_al">Een bedrag van € 275,00 per parochie wanneer de parochie beschikt over een of meerdere kerkkoren.</text:p>
                      </text:list-item>
                    </text:list>
                  </table:table-cell>
                </table:table-row>
              </table:table>
              <text:p text:style-name="table_bottom"/>
            </text:section>
            <text:p text:style-name="al"/>
            <text:p text:style-name="al">
            <text:span text:style-name="nadrukvet">De Subsidieregeling kermissen Echt-Susteren 2016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1-3">
                      <text:list-item text:style-override="id1-3-2-2-1-72-1-3-2-1-3-1">
                        <text:number>1.</text:number>
                        <text:p text:style-name="table_al">Echt: een bedrag van € 10.000,00</text:p>
                      </text:list-item>
                      <text:list-item text:style-override="id1-3-2-2-1-72-1-3-2-1-3-2">
                        <text:number>2.</text:number>
                        <text:p text:style-name="table_al">a. Voorjaarskermis Susteren: een bedrag van € 2.500,00 </text:p>
                        <text:list text:style-name="id1-3-2-2-1-72-1-3-2-1-3-2-3">
                          <text:list-item text:style-override="id1-3-2-2-1-72-1-3-2-1-3-2-3-1">
                            <text:number>b.</text:number>
                            <text:p text:style-name="table_al">Najaarskermis Susteren: een bedrag van € 500,00</text:p>
                          </text:list-item>
                        </text:list>
                      </text:list-item>
                      <text:list-item text:style-override="id1-3-2-2-1-72-1-3-2-1-3-3">
                        <text:number>3.</text:number>
                        <text:p text:style-name="table_al">Nieuwstadt: een bedrag van € 500,00</text:p>
                      </text:list-item>
                      <text:list-item text:style-override="id1-3-2-2-1-72-1-3-2-1-3-4">
                        <text:number>4.</text:number>
                        <text:p text:style-name="table_al">Roosteren: een bedrag van € 250,00</text:p>
                      </text:list-item>
                      <text:list-item text:style-override="id1-3-2-2-1-72-1-3-2-1-3-5">
                        <text:number>5.</text:number>
                        <text:p text:style-name="table_al">Dieteren: een bedrag van € 250,00</text:p>
                      </text:list-item>
                      <text:list-item text:style-override="id1-3-2-2-1-72-1-3-2-1-3-6">
                        <text:number>6.</text:number>
                        <text:p text:style-name="table_al">Koningsbosch: een bedrag van € 250,00</text:p>
                      </text:list-item>
                      <text:list-item text:style-override="id1-3-2-2-1-72-1-3-2-1-3-7">
                        <text:number>7.</text:number>
                        <text:p text:style-name="table_al">Sint Joost: een bedrag van € 250,00</text:p>
                      </text:list-item>
                      <text:list-item text:style-override="id1-3-2-2-1-72-1-3-2-1-3-8">
                        <text:number>8.</text:number>
                        <text:p text:style-name="table_al">Maria Hoop: een bedrag van € 250,00</text:p>
                      </text:list-item>
                      <text:list-item text:style-override="id1-3-2-2-1-72-1-3-2-1-3-9">
                        <text:number>9.</text:number>
                        <text:p text:style-name="table_al">Pey: een bedrag van € 250,00</text:p>
                      </text:list-item>
                    </text:list>
                  </table:table-cell>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2-3">
                      <text:list-item text:style-override="id1-3-2-2-1-72-1-3-2-2-3-1">
                        <text:number>1.</text:number>
                        <text:p text:style-name="table_al">Echt: een bedrag van € 11.000,00</text:p>
                      </text:list-item>
                      <text:list-item text:style-override="id1-3-2-2-1-72-1-3-2-2-3-2">
                        <text:number>2.</text:number>
                        <text:p text:style-name="table_al">a. Voorjaarskermis Susteren: een bedrag van € 2.750,00 </text:p>
                        <text:list text:style-name="id1-3-2-2-1-72-1-3-2-2-3-2-3">
                          <text:list-item text:style-override="id1-3-2-2-1-72-1-3-2-2-3-2-3-1">
                            <text:number>b.</text:number>
                            <text:p text:style-name="table_al">Najaarskermis Susteren: een bedrag van € 550,00</text:p>
                          </text:list-item>
                        </text:list>
                      </text:list-item>
                      <text:list-item text:style-override="id1-3-2-2-1-72-1-3-2-2-3-3">
                        <text:number>3.</text:number>
                        <text:p text:style-name="table_al">Nieuwstadt: een bedrag van € 550,00</text:p>
                      </text:list-item>
                      <text:list-item text:style-override="id1-3-2-2-1-72-1-3-2-2-3-4">
                        <text:number>4.</text:number>
                        <text:p text:style-name="table_al">Roosteren: een bedrag van € 275,00</text:p>
                      </text:list-item>
                      <text:list-item text:style-override="id1-3-2-2-1-72-1-3-2-2-3-5">
                        <text:number>5.</text:number>
                        <text:p text:style-name="table_al">Dieteren: een bedrag van € 275,00</text:p>
                      </text:list-item>
                      <text:list-item text:style-override="id1-3-2-2-1-72-1-3-2-2-3-6">
                        <text:number>6.</text:number>
                        <text:p text:style-name="table_al">Koningsbosch: een bedrag van € 275,00</text:p>
                      </text:list-item>
                      <text:list-item text:style-override="id1-3-2-2-1-72-1-3-2-2-3-7">
                        <text:number>7.</text:number>
                        <text:p text:style-name="table_al">Sint Joost: een bedrag van € 275,00</text:p>
                      </text:list-item>
                      <text:list-item text:style-override="id1-3-2-2-1-72-1-3-2-2-3-8">
                        <text:number>8.</text:number>
                        <text:p text:style-name="table_al">Maria Hoop: een bedrag van € 275,00</text:p>
                      </text:list-item>
                      <text:list-item text:style-override="id1-3-2-2-1-72-1-3-2-2-3-9">
                        <text:number>9.</text:number>
                        <text:p text:style-name="table_al">Pey: een bedrag van € 275,00</text:p>
                      </text:list-item>
                    </text:list>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879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9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9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DC.source">http://decentrale.regelgeving.overheid.nl/cvdr/XHTMLoutput/Historie/Echt-Susteren/371951/371951_1.html</meta:user-defined>
    <meta:user-defined meta:name="OVERHEIDop.referentienummer">439474</meta:user-defined>
    <meta:user-defined meta:name="DCTERMS.alternative">Subsidieregeling EHBO-verenigingen Echt-Susteren 2015</meta:user-defined>
    <dc:language>nl</dc:language>
    <meta:user-defined meta:name="OVERHEIDop.locatietype/OVERHEIDop.gebiedsmarkering">Gemeente</meta:user-defined>
    <meta:user-defined meta:name="DC.title">Besluit van het college van burgemeester en wethouders van de gemeente Echt-Susteren houdende regels omtrent EHBO Subsidieregeling EHBO-verenigingen Echt-Susteren 2015</meta:user-defined>
    <meta:user-defined meta:name="DCTERMS.W3CDTF/DCTERMS.available">2023-12-06</meta:user-defined>
    <meta:user-defined meta:name="DCTERMS.W3CDTF/OVERHEIDop.jaargang">2023</meta:user-defined>
    <meta:user-defined meta:name="OVERHEIDop.publicationIssue">518795</meta:user-defined>
    <meta:user-defined meta:name="OVERHEIDop.betreftRegeling">CVDR603371_2</meta:user-defined>
    <meta:user-defined meta:name="OVERHEIDop.GmbID/DC.identifier">gmb-2023-518795</meta:user-defined>
    <meta:user-defined meta:name="xs:date/OVERHEIDop.startdatum">2023-12-07</meta:user-defined>
    <meta:user-defined meta:name="OVERHEIDop.versieInformatie"/>
  </office:meta>
</office:document-meta>
</file>