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bullet text:bullet-char="-" text:level="1">
        <style:list-level-properties text:min-label-width="10mm"/>
      </text:list-level-style-bullet>
    </text:list-style>
    <text:list-style style:name="id1-3-2-2-3-5-4-3-3-3-1">
      <text:list-level-style-bullet text:bullet-char="-" text:level="1">
        <style:list-level-properties text:min-label-width="10mm"/>
      </text:list-level-style-bullet>
    </text:list-style>
    <text:list-style style:name="id1-3-2-2-3-5-4-3-3-3-2">
      <text:list-level-style-bullet text:bullet-char="-" text:level="1">
        <style:list-level-properties text:min-label-width="10mm"/>
      </text:list-level-style-bullet>
    </text:list-style>
    <text:list-style style:name="id1-3-2-2-3-5-4-3-3-3-3">
      <text:list-level-style-bullet text:bullet-char="-" text:level="1">
        <style:list-level-properties text:min-label-width="10mm"/>
      </text:list-level-style-bullet>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Pijnacker-Nootdorp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23;</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 en artikel 149 van de Gemeentewet;</text:p>
            <text:p text:style-name="al"/>
            <text:p text:style-name="al">gezien het advies van de Adviesraad Sociaal Domein;</text:p>
            <text:p text:style-name="al"/>
            <text:p text:style-name="al">overwegende dat: </text:p>
            <text:p text:style-name="al"/>
            <text:list text:style-name="id1-3-2-1-1-11">
              <text:list-item text:style-override="id1-3-2-1-1-11-1">
                <text:number>•</text:number>
                <text:p text:style-name="al">de Wet maatschappelijke ondersteuning 2015 de verantwoordelijkheid voor het organiseren van goede en toegankelijke maatschappelijke ondersteuning bij de gemeente heeft belegd;</text:p>
              </text:list-item>
              <text:list-item text:style-override="id1-3-2-1-1-11-2">
                <text:number>•</text:number>
                <text:p text:style-name="al">de raad bij verordening regels dient te stellen waarin het beleid van de gemeente ten aanzien van haar taak op het gebied van maatschappelijke ondersteuning wordt neergelegd;</text:p>
              </text:list-item>
              <text:list-item text:style-override="id1-3-2-1-1-11-3">
                <text:number>•</text:number>
                <text:p text:style-name="al">het uitgangspunt is dat burgers allereerst zelf verantwoordelijk zijn voor de wijze waarop zij hun leven inrichten en deelnemen aan het maatschappelijk leven; </text:p>
              </text:list-item>
              <text:list-item text:style-override="id1-3-2-1-1-11-4">
                <text:number>•</text:number>
                <text:p text:style-name="al">van burgers verwacht mag worden dat zij elkaar daarin naar vermogen bijstaan;</text:p>
              </text:list-item>
              <text:list-item text:style-override="id1-3-2-1-1-11-5">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1-6">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esluit:</text:span>
          </text:p>
            <text:p text:style-name="al"/>
            <text:p text:style-name="al">vast te stellen de Verordening maatschappelijke ondersteuning gemeente Pijnacker-Nootdorp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omschrijvingen en afkort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een voorziening die niet specifiek bedoeld is voor personen met een beperking én daadwerkelijk beschikbaar is én een passende bijdrage levert aan het realiseren van een situatie waarin de client in staat is tot zelfredzaamheid of participatie én financieel gedragen kan worden met een inkomen op minimumniveau;</text:p>
                    </text:list-item>
                    <text:list-item text:style-override="id1-3-2-2-1-2-2-3-2">
                      <text:number>b.</text:number>
                      <text:p text:style-name="al">andere voorziening: voorziening anders dan in het kader van de Wet maatschappelijke ondersteuning 2015; </text:p>
                    </text:list-item>
                    <text:list-item text:style-override="id1-3-2-2-1-2-2-3-3">
                      <text:number>c.</text:number>
                      <text:p text:style-name="al">bestedingsplan pgb: een aanvraag voor een pgb wordt ingediend door middel van het format ‘bestedingsplan pgb’. In het bestedingsplan pgb motiveert de cliënt waarom hij een pgb wenst en vermeldt de cliënt welke ondersteuning hij wil inkopen voor het beschikbare budget, het bedrag dat per ondersteuner besteed gaat worden en welke resultaten hij hiermee wil bereiken; </text:p>
                    </text:list-item>
                    <text:list-item text:style-override="id1-3-2-2-1-2-2-3-4">
                      <text:number>d.</text:number>
                      <text:p text:style-name="al">bijdrage: bijdrage als bedoeld in de artikelen 2.1.4 en 2.1.4a van de wet;</text:p>
                    </text:list-item>
                    <text:list-item text:style-override="id1-3-2-2-1-2-2-3-5">
                      <text:number>e.</text:number>
                      <text:p text:style-name="al">collectieve maatwerkvoorziening: een maatwerkvoorziening die individueel wordt toegekend maar door meerdere personen tegelijk kan worden gebruikt;</text:p>
                    </text:list-item>
                    <text:list-item text:style-override="id1-3-2-2-1-2-2-3-6">
                      <text:number>f.</text:number>
                      <text:p text:style-name="al">college: college van burgemeester en wethouders van de gemeente Pijnacker-Nootdorp;</text:p>
                    </text:list-item>
                    <text:list-item text:style-override="id1-3-2-2-1-2-2-3-7">
                      <text:number>g.</text:number>
                      <text:p text:style-name="al">dagbesteding: structurele tijdsbesteding met een welomschreven doel; </text:p>
                    </text:list-item>
                    <text:list-item text:style-override="id1-3-2-2-1-2-2-3-8">
                      <text:number>h.</text:number>
                      <text:p text:style-name="al">financiële tegemoetkoming: een maatwerkvoorziening in de vorm van financiële tegemoetkoming, die door het college wordt vastgesteld; </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10">
                      <text:number>j.</text:number>
                      <text:p text:style-name="al">huisgenoot: de persoon die met de cliënt duurzaam gemeenschappelijk een woning bewoont, anders dan door een commerciële huurders- of kostgangersrelatie;</text:p>
                    </text:list-item>
                    <text:list-item text:style-override="id1-3-2-2-1-2-2-3-11">
                      <text:number>k.</text:number>
                      <text:p text:style-name="al">hulpvraag: behoefte aan maatschappelijke ondersteuning als bedoeld in artikel 2.3.2, eerste lid, van de wet;</text:p>
                    </text:list-item>
                    <text:list-item text:style-override="id1-3-2-2-1-2-2-3-12">
                      <text:number>l.</text:number>
                      <text:p text:style-name="al">ingezetene: de cliënt die hoofdverblijf heeft in de gemeente Pijnacker-Nootdorp;</text:p>
                    </text:list-item>
                    <text:list-item text:style-override="id1-3-2-2-1-2-2-3-13">
                      <text:number>m.</text:number>
                      <text:p text:style-name="al">kernteam: team van professionele hulpverleners met veel kennis en ervaring op het gebied van jeugd, gezin en maatschappelijke werk;</text:p>
                    </text:list-item>
                    <text:list-item text:style-override="id1-3-2-2-1-2-2-3-14">
                      <text:number>n.</text:number>
                      <text:p text:style-name="al">leefeenheid: de echtgenoot, ouders, inwonende kinderen of andere huisgenoten die duurzaam gemeenschappelijk een woning bewonen en gezamenlijk een huishouden voeren;</text:p>
                    </text:list-item>
                    <text:list-item text:style-override="id1-3-2-2-1-2-2-3-15">
                      <text:number>o.</text:number>
                      <text:p text:style-name="al">melding: kenbaar maken van de hulpvraag aan het college als bedoeld in artikel 2.3.2, eerste lid van de wet;</text:p>
                    </text:list-item>
                    <text:list-item text:style-override="id1-3-2-2-1-2-2-3-16">
                      <text:number>p.</text:number>
                      <text:p text:style-name="al">normaal gebruik van de woning: het kunnen verrichten van de essentiële woonfuncties: slapen, lichaamsreiniging, toiletgang, het bereiden en consumeren van voedsel en drinken en het zich kunnen verplaatsen in en om de woning;</text:p>
                    </text:list-item>
                    <text:list-item text:style-override="id1-3-2-2-1-2-2-3-17">
                      <text:number>q.</text:number>
                      <text:p text:style-name="al">ondersteuningsplan: schriftelijke weergave van de uitkomsten van het onderzoek. Hierin wordt beschreven welke problemen de cliënt ondervindt op het gebied van zelfredzaamheid en participatie en op welke manier gekomen kan worden tot verbetering;</text:p>
                    </text:list-item>
                    <text:list-item text:style-override="id1-3-2-2-1-2-2-3-18">
                      <text:number>r.</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2-3-19">
                      <text:number>s.</text:number>
                      <text:p text:style-name="al">verklaring: een verklaring als bedoeld in artikel 2ab, eerste lid, van de Uitvoeringsregeling Wmo 2015; </text:p>
                    </text:list-item>
                    <text:list-item text:style-override="id1-3-2-2-1-2-2-3-20">
                      <text:number>t.</text:number>
                      <text:p text:style-name="al">wet: Wet maatschappelijke ondersteuning 2015;</text:p>
                    </text:list-item>
                    <text:list-item text:style-override="id1-3-2-2-1-2-2-3-21">
                      <text:number>u.</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een woonschip en een woonwagen mits bestemd voor permanente bewoning;</text:p>
                    </text:list-item>
                    <text:list-item text:style-override="id1-3-2-2-1-2-2-3-22">
                      <text:number>v.</text:number>
                      <text:p text:style-name="al">zorg in natura: een maatwerkvoorziening die wordt uitgevoerd door een door de gemeente gecontracteerde aanbieder;</text:p>
                    </text:list-item>
                    <text:list-item text:style-override="id1-3-2-2-1-2-2-3-23">
                      <text:number>w.</text:number>
                      <text:p text:style-name="al">zorgplan: een plan dat de gecontracteerde aanbieder samen met de cliënt opstelt op basis van het ondersteuningsplan. In het zorgplan staat hoe de ondersteuning uitgevoerd moet worden om het resultaat te kunnen behalen. </text:p>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text:p>
                </text:list-item>
                <text:list-item text:style-override="id1-3-2-2-1-2-4">
                  <text:number>3.</text:number>
                  <text:p text:style-name="al">Waar in deze verordening ‘hij/hem/zijn’ wordt geschreven, wordt ook ‘zij/haar’ of ‘die/hen/hun’ bedoeld.</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Het college informeert de cliënt over de mogelijkheid tot het indienen van een persoonlijk plan en stelt hem gedurende zeven dagen na de melding in de gelegenheid het plan te overhandigen.</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ingezetene het uitgangspunt is.</text:p>
                </text:list-item>
                <text:list-item text:style-override="id1-3-2-2-2-3-3">
                  <text:number>2.</text:number>
                  <text:p text:style-name="al">Het college wijst de cliënt en zijn mantelzorger voor het onderzoek, bedoeld in artikel 2.3.2, derd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Onderzoek </text:p>
              <text:list text:style-name="id1-3-2-2-2-4-2">
                <text:list-item text:style-override="id1-3-2-2-2-4-2">
                  <text:number>1.</text:number>
                  <text:p text:style-name="al">Het college doet zo snel mogelijk onderzoek naar aanleiding van de melding. Het college doet dit onderzoek in samenspraak met de cliënt door of namens wie de melding is gedaan, dan wel met diens vertegenwoordiger en waar mogelijk en gewenst met de mantelzorger, familie en deskundigen. Het onderzoek betreft, voor zover nodig:</text:p>
                  <text:list text:style-name="id1-3-2-2-2-4-2-3">
                    <text:list-item text:style-override="id1-3-2-2-2-4-2-3-1">
                      <text:number>a.</text:number>
                      <text:p text:style-name="al">de behoeften, persoonskenmerken, voorkeuren en de hulpvraag van de cliënt;</text:p>
                    </text:list-item>
                    <text:list-item text:style-override="id1-3-2-2-2-4-2-3-2">
                      <text:number>b.</text:number>
                      <text:p text:style-name="al">welke problemen de cliënt ondervindt bij de zelfredzaamheid en maatschappelijke participatie, dan wel het zich kunnen handhaven in de samenleving;</text:p>
                    </text:list-item>
                    <text:list-item text:style-override="id1-3-2-2-2-4-2-3-3">
                      <text:number>c.</text:number>
                      <text:p text:style-name="al">welke ondersteuning naar aard en omvang nodig is om een passende bijdrage te leveren aan de zelfredzaamheid en maatschappelijke participatie van de cliënt, dan wel het zich kunnen handhaven in de samenleving;</text:p>
                    </text:list-item>
                    <text:list-item text:style-override="id1-3-2-2-2-4-2-3-4">
                      <text:number>d.</text:number>
                      <text:p text:style-name="al">de mogelijkheden van de cliënt om op eigen kracht, met algemeen gebruikelijke voorzieningen, met gebruikelijke hulp, mantelzorg of met hulp van andere personen uit zijn sociale netwerk zijn zelfredzaamheid of zijn participatie te handhaven of te verbeteren,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van de cliënt om met een algemene voorziening of door het verrichten van maatschappelijk nuttige activiteiten te komen tot verbetering van zijn zelfredzaamheid of zijn participatie, of de mogelijkheden om met een algemene voorziening te voorzien in zijn behoefte aan beschermd wonen of opvang;</text:p>
                    </text:list-item>
                    <text:list-item text:style-override="id1-3-2-2-2-4-2-3-7">
                      <text:number>g.</text:number>
                      <text:p text:style-name="al">de mogelijkheden van de cliënt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verschuldigd zal zijn, en;</text:p>
                    </text:list-item>
                    <text:list-item text:style-override="id1-3-2-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4-3">
                  <text:number>2.</text:number>
                  <text:p text:style-name="al">Als de cliënt een persoonlijk plan aan het college heeft overhandigd, betrekt het college dat plan bij het onderzoek, als bedoeld in het eerste lid.</text:p>
                </text:list-item>
                <text:list-item text:style-override="id1-3-2-2-2-4-4">
                  <text:number>3.</text:number>
                  <text:p text:style-name="al">De cliënt of zijn vertegenwoordiger en de relevante huisgenoten in het kader van gebruikelijke hulp verschaffen het college de gegevens en bescheiden die voor het onderzoek nodig zijn en waarover zij redelijkerwijs de beschikking kunnen krijgen. Daarnaast verlenen zij medewerking aan het uitvoeren van het onderzoek.</text:p>
                </text:list-item>
                <text:list-item text:style-override="id1-3-2-2-2-4-5">
                  <text:number>4.</text:number>
                  <text:p text:style-name="al">Bij het onderzoek stelt het college de identiteit van de cliënt vast aan de hand van een geldig identiteitsbewijs als bedoeld in artikel 1 van de Wet op de identificatieplicht.</text:p>
                </text:list-item>
                <text:list-item text:style-override="id1-3-2-2-2-4-6">
                  <text:number>5.</text:number>
                  <text:p text:style-name="al">Het college informeert de cliënt of zijn vertegenwoordiger over de gang van zaken bij het onderzoek, de rechten en plichten en de vervolgprocedure.</text:p>
                </text:list-item>
                <text:list-item text:style-override="id1-3-2-2-2-4-7">
                  <text:number>6.</text:number>
                  <text:p text:style-name="al">Als de hulpvraag voldoende bekend is, kan het college onverminderd het bepaalde in artikel 2.3.2 van de wet, in overleg met de cliënt afzien van een gesprek.</text:p>
                </text:list-item>
              </text:list>
            </text:section>
            <text:section text:name="artikel_id1-3-2-2-2-5" text:style-name="artikel">
              <text:p text:style-name="artikel_kop_titel"><text:span text:style-name="artikel_kop_label">Artikel</text:span> <text:span text:style-name="artikel_kop_nr">2.4</text:span> Advisering </text:p>
              <text:p text:style-name="al">Het college wint een specifiek deskundig oordeel en advies in, als het onderzoek of de beoordeling van een aanvraag om maatschappelijke ondersteuning dit vereist.</text:p>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Het college verstrekt de cliënt of zijn vertegenwoordiger een ondersteuningsplan met daarin een verslag van de uitkomsten van het onderzoek als bedoeld in artikel 2.3, eerste lid. Opmerkingen of latere aanvullingen van de cliënt worden aan het ondersteuningsplan toegevoegd.</text:p>
                </text:list-item>
                <text:list-item text:style-override="id1-3-2-2-2-6-3">
                  <text:number>2.</text:number>
                  <text:p text:style-name="al">De cliënt tekent het ondersteuningsplan voor gezien of akkoord en zorgt ervoor dat een getekend exemplaar binnen zeven dagen wordt teruggestuurd aan het college. De ondertekening van het ondersteuningsplan kan zowel met een fysieke handtekening als met een akkoord per e-mail plaatsvinden. </text:p>
                </text:list-item>
                <text:list-item text:style-override="id1-3-2-2-2-6-4">
                  <text:number>3.</text:number>
                  <text:p text:style-name="al">Als de cliënt tekent voor gezien, dan kan hij daarbij aangeven wat de reden is waarom hij niet akkoord gaat met de inhoud van het ondersteuningsplan.</text:p>
                </text:list-item>
                <text:list-item text:style-override="id1-3-2-2-2-6-5">
                  <text:number>4.</text:number>
                  <text:p text:style-name="al">Als de cliënt van mening is dat hij in aanmerking komt voor een maatwerkvoorziening, dan kan hij dit aangeven in het door hem ondertekende ondersteuningsplan.</text:p>
                </text:list-item>
              </text:list>
            </text:section>
            <text:section text:name="artikel_id1-3-2-2-2-7" text:style-name="artikel">
              <text:p text:style-name="artikel_kop_titel"><text:span text:style-name="artikel_kop_label">Artikel</text:span> <text:span text:style-name="artikel_kop_nr">2.6</text:span> Zorgplan</text:p>
              <text:list text:style-name="id1-3-2-2-2-7-2">
                <text:list-item text:style-override="id1-3-2-2-2-7-2">
                  <text:number>1.</text:number>
                  <text:p text:style-name="al">Als uit het ondersteuningsplan blijkt dat de ondersteuningsbehoefte van de cliënt gericht is op begeleiding, dagbesteding of kortdurend verblijf als bedoeld in de artikelen 3.4 tot en met 3.6, dan moet de cliënt hiervoor samen met de beoogde zorgaanbieder een zorgplan opstellen. De cliënt en zorgaanbieder ondertekenen het zorgplan digitaal en sturen dat uiterlijk binnen 14 dagen terug naar het college. </text:p>
                </text:list-item>
                <text:list-item text:style-override="id1-3-2-2-2-7-3">
                  <text:number>2.</text:number>
                  <text:p text:style-name="al">Het eerste lid is niet van toepassing als de cliënt ondersteuning wil inkopen met een pgb. De cliënt levert hiervoor een bestedingsplan pgb in bij het college. Het bestedingsplan pgb is gebaseerd op het ondersteuningsplan.</text:p>
                </text:list-item>
              </text:list>
            </text:section>
            <text:section text:name="artikel_id1-3-2-2-2-8" text:style-name="artikel">
              <text:p text:style-name="artikel_kop_titel"><text:span text:style-name="artikel_kop_label">Artikel</text:span> <text:span text:style-name="artikel_kop_nr">2.7</text:span> Aanvraag </text:p>
              <text:list text:style-name="id1-3-2-2-2-8-2">
                <text:list-item text:style-override="id1-3-2-2-2-8-2">
                  <text:number>1.</text:number>
                  <text:p text:style-name="al">Een aanvraag voor een maatwerkvoorziening wordt door of namens een cliënt schriftelijk ingediend bij het college. </text:p>
                </text:list-item>
                <text:list-item text:style-override="id1-3-2-2-2-8-3">
                  <text:number>2.</text:number>
                  <text:p text:style-name="al">Het college merkt de volgende documenten aan als aanvraag: </text:p>
                  <text:list text:style-name="id1-3-2-2-2-8-3-3">
                    <text:list-item text:style-override="id1-3-2-2-2-8-3-3-1">
                      <text:number>a.</text:number>
                      <text:p text:style-name="al">een ondertekend ondersteuningsplan;</text:p>
                    </text:list-item>
                    <text:list-item text:style-override="id1-3-2-2-2-8-3-3-2">
                      <text:number>b.</text:number>
                      <text:p text:style-name="al">ingeval een maatwerkvoorziening voor begeleiding, ontmoetingscentra of kortdurend verblijf: het ondertekende ondersteuningsplan plus het zorgplan;</text:p>
                    </text:list-item>
                    <text:list-item text:style-override="id1-3-2-2-2-8-3-3-3">
                      <text:number>c.</text:number>
                      <text:p text:style-name="al">ingeval een pgb voor begeleiding, ontmoetingscentra, kortdurend verblijf of hulp bij het huishouden: het ondertekende ondersteuningsplan plus een bestedingsplan pgb;</text:p>
                    </text:list-item>
                    <text:list-item text:style-override="id1-3-2-2-2-8-3-3-4">
                      <text:number>d.</text:number>
                      <text:p text:style-name="al">ingeval een pgb voor een hulpmiddel of woningaanpassing: het ondertekende ondersteuningsplan plus een offerte;</text:p>
                    </text:list-item>
                    <text:list-item text:style-override="id1-3-2-2-2-8-3-3-5">
                      <text:number>e.</text:number>
                      <text:p text:style-name="al">een ondertekend gespreksverslag van het huisbezoek.</text:p>
                    </text:list-item>
                  </text:list>
                </text:list-item>
                <text:list-item text:style-override="id1-3-2-2-2-8-4">
                  <text:number>3.</text:number>
                  <text:p text:style-name="al">Voor het verlengen van een lopende maatwerkvoorziening is een mondelinge (telefonische) aanvraag mogelijk.</text:p>
                </text:list-item>
                <text:list-item text:style-override="id1-3-2-2-2-8-5">
                  <text:number>4.</text:number>
                  <text:p text:style-name="al">Het college merkt een aanvraag en een daarbij behorend persoonlijk plan of verslag welke naar oordeel van het college verouderde informatie bevat, aan als melding.</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Het college legt het besluit om wel of geen maatwerkvoorziening te verstrekken vast in een beschikking.</text:p>
                </text:list-item>
                <text:list-item text:style-override="id1-3-2-2-2-9-3">
                  <text:number>2.</text:number>
                  <text:p text:style-name="al">Het ondersteuningsplan, indien van toepassing het zorgplan of bestedingsplan pgb, maakt onderdeel uit van de beschikking.</text:p>
                </text:list-item>
                <text:list-item text:style-override="id1-3-2-2-2-9-4">
                  <text:number>3.</text:number>
                  <text:p text:style-name="al">In de beschikking tot verstrekking van een maatwerkvoorziening wordt in ieder geval aangegeven of deze als voorziening in natura of als pgb wordt verstrekt en wordt ook aangegeven hoe bezwaar tegen de beschikking kan worden gemaakt.</text:p>
                </text:list-item>
                <text:list-item text:style-override="id1-3-2-2-2-9-5">
                  <text:number>4.</text:number>
                  <text:p text:style-name="al">Bij het verstrekken van een maatwerkvoorziening in natura wordt in de beschikking in ieder geval vastgelegd:</text:p>
                  <text:list text:style-name="id1-3-2-2-2-9-5-3">
                    <text:list-item text:style-override="id1-3-2-2-2-9-5-3-1">
                      <text:number>a.</text:number>
                      <text:p text:style-name="al">welke maatwerkvoorziening verstrekt wordt en wat het beoogde resultaat daarvan is;</text:p>
                    </text:list-item>
                    <text:list-item text:style-override="id1-3-2-2-2-9-5-3-2">
                      <text:number>b.</text:number>
                      <text:p text:style-name="al">de ingangsdatum en de duur van de verstrekking;</text:p>
                    </text:list-item>
                    <text:list-item text:style-override="id1-3-2-2-2-9-5-3-3">
                      <text:number>c.</text:number>
                      <text:p text:style-name="al">hoe de voorziening wordt verstrekt;</text:p>
                    </text:list-item>
                    <text:list-item text:style-override="id1-3-2-2-2-9-5-3-4">
                      <text:number>d.</text:number>
                      <text:p text:style-name="al">indien van toepassing, welke andere voorzieningen relevant zijn of kunnen zijn.</text:p>
                    </text:list-item>
                  </text:list>
                </text:list-item>
                <text:list-item text:style-override="id1-3-2-2-2-9-6">
                  <text:number>5.</text:number>
                  <text:p text:style-name="al">Bij het verstrekken van een maatwerkvoorziening in de vorm van een pgb wordt in de beschikking in ieder geval vastgelegd:</text:p>
                  <text:list text:style-name="id1-3-2-2-2-9-6-3">
                    <text:list-item text:style-override="id1-3-2-2-2-9-6-3-1">
                      <text:number>a.</text:number>
                      <text:p text:style-name="al">voor welk resultaat het pgb moet worden aangewend;</text:p>
                    </text:list-item>
                    <text:list-item text:style-override="id1-3-2-2-2-9-6-3-2">
                      <text:number>b.</text:number>
                      <text:p text:style-name="al">welke kwaliteitseisen gelden voor de besteding van het pgb;</text:p>
                    </text:list-item>
                    <text:list-item text:style-override="id1-3-2-2-2-9-6-3-3">
                      <text:number>c.</text:number>
                      <text:p text:style-name="al">wat de hoogte van het pgb is en hoe hiertoe is gekomen;</text:p>
                    </text:list-item>
                    <text:list-item text:style-override="id1-3-2-2-2-9-6-3-4">
                      <text:number>d.</text:number>
                      <text:p text:style-name="al">de ingangsdatum en de duur van de verstrekking;</text:p>
                    </text:list-item>
                    <text:list-item text:style-override="id1-3-2-2-2-9-6-3-5">
                      <text:number>e.</text:number>
                      <text:p text:style-name="al">welke voorwaarden aan het pgb verbonden zijn;</text:p>
                    </text:list-item>
                    <text:list-item text:style-override="id1-3-2-2-2-9-6-3-6">
                      <text:number>f.</text:number>
                      <text:p text:style-name="al">de wijze van verantwoording van de besteding van het pgb;</text:p>
                    </text:list-item>
                    <text:list-item text:style-override="id1-3-2-2-2-9-6-3-7">
                      <text:number>g.</text:number>
                      <text:p text:style-name="al">eventuele andere verplichtingen die verbonden zijn aan het pgb.</text:p>
                    </text:list-item>
                  </text:list>
                </text:list-item>
                <text:list-item text:style-override="id1-3-2-2-2-9-7">
                  <text:number>6.</text:number>
                  <text:p text:style-name="al">Bij het verstrekken van een maatwerkvoorziening in de vorm van een financiële tegemoetkoming wordt in de beschikking in ieder geval vastgelegd:</text:p>
                  <text:list text:style-name="id1-3-2-2-2-9-7-3">
                    <text:list-item text:style-override="id1-3-2-2-2-9-7-3-1">
                      <text:number>a.</text:number>
                      <text:p text:style-name="al">voor welk doel de tegemoetkoming wordt gegeven;</text:p>
                    </text:list-item>
                    <text:list-item text:style-override="id1-3-2-2-2-9-7-3-2">
                      <text:number>b.</text:number>
                      <text:p text:style-name="al">wanneer de tegemoetkoming wordt betaald;</text:p>
                    </text:list-item>
                    <text:list-item text:style-override="id1-3-2-2-2-9-7-3-3">
                      <text:number>c.</text:number>
                      <text:p text:style-name="al">welke voorwaarden en verplichtingen gelden voor de tegemoetkoming.</text:p>
                    </text:list-item>
                  </text:list>
                </text:list-item>
                <text:list-item text:style-override="id1-3-2-2-2-9-8">
                  <text:number>7.</text:number>
                  <text:p text:style-name="al">Als sprake is van een te betalen eig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Maatwerkvoorzieningen</text:p>
              <text:list text:style-name="id1-3-2-2-3-2-2">
                <text:list-item text:style-override="id1-3-2-2-3-2-2">
                  <text:number>1.</text:number>
                  <text:p text:style-name="al">In aanvulling op het aanbod van algemene voorzieningen draagt het college zorg voor de beschikbaarheid van de volgende maatwerkvoorzieningen:</text:p>
                  <text:list text:style-name="id1-3-2-2-3-2-2-3">
                    <text:list-item text:style-override="id1-3-2-2-3-2-2-3-1">
                      <text:number>a.</text:number>
                      <text:p text:style-name="al">begeleiding;</text:p>
                    </text:list-item>
                    <text:list-item text:style-override="id1-3-2-2-3-2-2-3-2">
                      <text:number>b.</text:number>
                      <text:p text:style-name="al">ontmoetingscentra; </text:p>
                    </text:list-item>
                    <text:list-item text:style-override="id1-3-2-2-3-2-2-3-3">
                      <text:number>c.</text:number>
                      <text:p text:style-name="al">kortdurend verblijf;</text:p>
                    </text:list-item>
                    <text:list-item text:style-override="id1-3-2-2-3-2-2-3-4">
                      <text:number>d.</text:number>
                      <text:p text:style-name="al">hulp bij het huishouden;</text:p>
                    </text:list-item>
                    <text:list-item text:style-override="id1-3-2-2-3-2-2-3-5">
                      <text:number>e.</text:number>
                      <text:p text:style-name="al">mantelzorgondersteuning; </text:p>
                    </text:list-item>
                    <text:list-item text:style-override="id1-3-2-2-3-2-2-3-6">
                      <text:number>f.</text:number>
                      <text:p text:style-name="al">woningaanpassingen;</text:p>
                    </text:list-item>
                    <text:list-item text:style-override="id1-3-2-2-3-2-2-3-7">
                      <text:number>g.</text:number>
                      <text:p text:style-name="al">hulpmiddelen;</text:p>
                    </text:list-item>
                    <text:list-item text:style-override="id1-3-2-2-3-2-2-3-8">
                      <text:number>h.</text:number>
                      <text:p text:style-name="al">rolstoelvoorzieningen;</text:p>
                    </text:list-item>
                    <text:list-item text:style-override="id1-3-2-2-3-2-2-3-9">
                      <text:number>i.</text:number>
                      <text:p text:style-name="al">vervoersvoorzieningen; </text:p>
                    </text:list-item>
                    <text:list-item text:style-override="id1-3-2-2-3-2-2-3-10">
                      <text:number>j.</text:number>
                      <text:p text:style-name="al">beschermd wonen;</text:p>
                    </text:list-item>
                    <text:list-item text:style-override="id1-3-2-2-3-2-2-3-11">
                      <text:number>k.</text:number>
                      <text:p text:style-name="al">opvang.</text:p>
                    </text:list-item>
                  </text:list>
                </text:list-item>
                <text:list-item text:style-override="id1-3-2-2-3-2-3">
                  <text:number>2.</text:number>
                  <text:p text:style-name="al">Het college kan beleidsregels opstellen over de aard van de te verstrekken maatwerkvoorziening, het beschrijven van de resultaatgebieden en de toegang daartoe als bedoeld in dit hoofdstuk.</text:p>
                </text:list-item>
              </text:list>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Het college neemt het ondersteuningsplan en indien van toepassing het zorgplan of bestedingsplan pgb als uitgangspunt voor de beoordeling van een aanvraag voor een maatwerkvoorziening.</text:p>
                </text:list-item>
                <text:list-item text:style-override="id1-3-2-2-3-3-3">
                  <text:number>2.</text:number>
                  <text:p text:style-name="al">Een cliënt komt in aanmerking voor een maatwerkvoorziening ter compensatie van de beperkingen in de zelfredzaamheid of participatie, als de cliënt naar het oordeel van het college de beperkingen niet kan verminderen of wegnemen door gebruik te maken van:</text:p>
                  <text:list text:style-name="id1-3-2-2-3-3-3-3">
                    <text:list-item text:style-override="id1-3-2-2-3-3-3-3-1">
                      <text:number>a.</text:number>
                      <text:p text:style-name="al">eigen kracht en/of;</text:p>
                    </text:list-item>
                    <text:list-item text:style-override="id1-3-2-2-3-3-3-3-2">
                      <text:number>b.</text:number>
                      <text:p text:style-name="al">algemeen gebruikelijke voorzieningen en/of;</text:p>
                    </text:list-item>
                    <text:list-item text:style-override="id1-3-2-2-3-3-3-3-3">
                      <text:number>c.</text:number>
                      <text:p text:style-name="al">gebruikelijke hulp en/of;</text:p>
                    </text:list-item>
                    <text:list-item text:style-override="id1-3-2-2-3-3-3-3-4">
                      <text:number>d.</text:number>
                      <text:p text:style-name="al">mantelzorg en/of;</text:p>
                    </text:list-item>
                    <text:list-item text:style-override="id1-3-2-2-3-3-3-3-5">
                      <text:number>e.</text:number>
                      <text:p text:style-name="al">hulp van andere personen uit het sociale netwerk en/of;</text:p>
                    </text:list-item>
                    <text:list-item text:style-override="id1-3-2-2-3-3-3-3-6">
                      <text:number>f.</text:number>
                      <text:p text:style-name="al">algemene voorzieningen en/of;</text:p>
                    </text:list-item>
                    <text:list-item text:style-override="id1-3-2-2-3-3-3-3-7">
                      <text:number>g.</text:number>
                      <text:p text:style-name="al">voorzieningen op grond van aan andere wet.</text:p>
                    </text:list-item>
                  </text:list>
                </text:list-item>
                <text:list-item text:style-override="id1-3-2-2-3-3-4">
                  <text:number>3.</text:number>
                  <text:p text:style-name="al">De maatwerkvoorziening, als bedoeld in het tweede lid, levert een passende bijdrage aan het realiseren van een situatie waarin de cliënt in staat wordt gesteld tot zelfredzaamheid of participatie en zo lang mogelijk in de eigen leefomgeving kan blijven.</text:p>
                </text:list-item>
                <text:list-item text:style-override="id1-3-2-2-3-3-5">
                  <text:number>4.</text:number>
                  <text:p text:style-name="al">Een cliënt met psychische of psychosociale problemen en een cliënt die vanwege huiselijk geweld of om een andere reden de thuissituatie heeft verlaten, komt in aanmerking voor een maatwerkvoorziening in de vorm van beschermd wonen of opvang ter compensatie van de problemen bij het zich handhaven in de samenleving, als de cliënt de problemen niet kan verminderen of wegnemen door gebruik te maken van: </text:p>
                  <text:list text:style-name="id1-3-2-2-3-3-5-3">
                    <text:list-item text:style-override="id1-3-2-2-3-3-5-3-1">
                      <text:number>a.</text:number>
                      <text:p text:style-name="al">eigen kracht en/of;</text:p>
                    </text:list-item>
                    <text:list-item text:style-override="id1-3-2-2-3-3-5-3-2">
                      <text:number>b.</text:number>
                      <text:p text:style-name="al">algemeen gebruikelijke voorzieningen en/of;</text:p>
                    </text:list-item>
                    <text:list-item text:style-override="id1-3-2-2-3-3-5-3-3">
                      <text:number>c.</text:number>
                      <text:p text:style-name="al">gebruikelijke hulp en/of;</text:p>
                    </text:list-item>
                    <text:list-item text:style-override="id1-3-2-2-3-3-5-3-4">
                      <text:number>d.</text:number>
                      <text:p text:style-name="al">mantelzorg en/of;</text:p>
                    </text:list-item>
                    <text:list-item text:style-override="id1-3-2-2-3-3-5-3-5">
                      <text:number>e.</text:number>
                      <text:p text:style-name="al">hulp van andere personen uit het sociale netwerk en/of;</text:p>
                    </text:list-item>
                    <text:list-item text:style-override="id1-3-2-2-3-3-5-3-6">
                      <text:number>f.</text:number>
                      <text:p text:style-name="al">algemene voorzieningen en/of;</text:p>
                    </text:list-item>
                    <text:list-item text:style-override="id1-3-2-2-3-3-5-3-7">
                      <text:number>g.</text:number>
                      <text:p text:style-name="al">voorzieningen op grond van aan andere wet.</text:p>
                    </text:list-item>
                  </text:list>
                </text:list-item>
                <text:list-item text:style-override="id1-3-2-2-3-3-6">
                  <text:number>5.</text:number>
                  <text:p text:style-name="al">De maatwerkvoorziening, als bedoeld in het vierde lid,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3-7">
                  <text:number>6.</text:number>
                  <text:p text:style-name="al">Een cliënt komt alleen in aanmerking voor een maatwerkvoorziening in de vorm van een financiële tegemoetkoming voor zover dit een passende bijdrage levert aan de zelfredzaamheid en participatie. De financiële tegemoetkoming kan alleen worden verstrekt voor de kosten van verhuizing én wordt alleen verstrekt als het college het primaat verhuizen heeft opgelegd als bedoeld in artikel 3.8, derde lid. De hoogte is gebaseerd op marktonderzoek naar de kosten voor verhuizing en wordt in nadere regels opgenomen.</text:p>
                </text:list-item>
              </text:list>
            </text:section>
            <text:section text:name="artikel_id1-3-2-2-3-4" text:style-name="artikel">
              <text:p text:style-name="artikel_kop_titel"><text:span text:style-name="artikel_kop_label">Artikel</text:span> <text:span text:style-name="artikel_kop_nr">3.3</text:span> Voorwaarden en weigeringsgronden</text:p>
              <text:list text:style-name="id1-3-2-2-3-4-2">
                <text:list-item text:style-override="id1-3-2-2-3-4-2">
                  <text:number>1.</text:number>
                  <text:p text:style-name="al">Als een maatwerkvoorziening noodzakelijk is, verstrekt het college de goedkoopst passende voorziening, waarbij indien mogelijk voorrang wordt gegeven aan een collectieve verstrekking. </text:p>
                </text:list-item>
                <text:list-item text:style-override="id1-3-2-2-3-4-3">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4-4">
                  <text:number>3.</text:number>
                  <text:p text:style-name="al">Er bestaat alleen een aanspraak op een maatwerkvoorziening als:</text:p>
                  <text:list text:style-name="id1-3-2-2-3-4-4-3">
                    <text:list-item text:style-override="id1-3-2-2-3-4-4-3-1">
                      <text:number>a.</text:number>
                      <text:p text:style-name="al">de noodzaak tot ondersteuning voor de cliënt redelijkerwijs niet voorkomen kon worden;</text:p>
                    </text:list-item>
                    <text:list-item text:style-override="id1-3-2-2-3-4-4-3-2">
                      <text:number>b.</text:number>
                      <text:p text:style-name="al">de noodzaak voor de voorziening voorzienbaar was, maar van de cliënt redelijkerwijs niet verwacht kon worden maatregelen te hebben getroffen die de hulpvraag overbodig had gemaakt;</text:p>
                    </text:list-item>
                    <text:list-item text:style-override="id1-3-2-2-3-4-4-3-3">
                      <text:number>c.</text:number>
                      <text:p text:style-name="al">de noodzaak tot ondersteuning niet is ontstaan als gevolg van omstandigheden die in de risicosfeer van de cliënt liggen.</text:p>
                    </text:list-item>
                  </text:list>
                </text:list-item>
                <text:list-item text:style-override="id1-3-2-2-3-4-5">
                  <text:number>4.</text:number>
                  <text:p text:style-name="al">Geen maatwerkvoorziening wordt verstrekt als:</text:p>
                  <text:list text:style-name="id1-3-2-2-3-4-5-3">
                    <text:list-item text:style-override="id1-3-2-2-3-4-5-3-1">
                      <text:number>a.</text:number>
                      <text:p text:style-name="al">de cliënt de gevraagde voorziening voor de melding heeft geaccepteerd of gerealiseerd, tenzij sprake is van een acute noodsituatie waardoor het voor de cliënt dringend noodzakelijk was de voorziening te treffen;</text:p>
                    </text:list-item>
                    <text:list-item text:style-override="id1-3-2-2-3-4-5-3-2">
                      <text:number>b.</text:number>
                      <text:p text:style-name="al">de cliënt de gevraagde voorziening na de melding en vóór de datum van het besluit heeft geaccepteerd of gerealiseerd, tenzij het college daarvoor schriftelijk toestemming heeft gegeven of de noodzaak en passendheid van de voorziening en de gemaakte kosten achteraf nog kan beoordelen;</text:p>
                    </text:list-item>
                    <text:list-item text:style-override="id1-3-2-2-3-4-5-3-3">
                      <text:number>c.</text:number>
                      <text:p text:style-name="al">deze korter dan een half jaar noodzakelijk is, tenzij het gaat om hulp bij het huishouden of begeleiding;</text:p>
                    </text:list-item>
                    <text:list-item text:style-override="id1-3-2-2-3-4-5-3-4">
                      <text:number>d.</text:number>
                      <text:p text:style-name="al">deze niet hoofdzakelijk op het individu is gericht;</text:p>
                    </text:list-item>
                    <text:list-item text:style-override="id1-3-2-2-3-4-5-3-5">
                      <text:number>e.</text:number>
                      <text:p text:style-name="al">de cliënt een indicatie heeft voor zorg op grond van de Wet langdurige zorg of er redenen zijn om aan te nemen dat de cliënt daarvoor in aanmerking komt, maar weigert mee te werken aan het verkrijgen van een besluit hierover.</text:p>
                    </text:list-item>
                  </text:list>
                </text:list-item>
                <text:list-item text:style-override="id1-3-2-2-3-4-6">
                  <text:number>5.</text:number>
                  <text:p text:style-name="al">Als een maatwerkvoorziening noodzakelijk is ter vervanging van een eerder door het college verstrekte voorziening, wordt deze alleen verstrekt als de eerder verstrekte voorziening technisch is afgeschreven, tenzij de eerder verstrekte voorziening verloren is gegaan als gevolg van omstandigheden die niet aan de cliënt zijn toe te rekenen.</text:p>
                </text:list-item>
              </text:list>
            </text:section>
            <text:section text:name="artikel_id1-3-2-2-3-5" text:style-name="artikel">
              <text:p text:style-name="artikel_kop_titel"><text:span text:style-name="artikel_kop_label">Artikel</text:span> <text:span text:style-name="artikel_kop_nr">3.4</text:span> Aanvullende criteria voor begeleiding</text:p>
              <text:list text:style-name="id1-3-2-2-3-5-2">
                <text:list-item text:style-override="id1-3-2-2-3-5-2">
                  <text:number>1.</text:number>
                  <text:p text:style-name="al">De maatwerkvoorziening begeleiding is gericht op:</text:p>
                  <text:list text:style-name="id1-3-2-2-3-5-2-3">
                    <text:list-item text:style-override="id1-3-2-2-3-5-2-3-1">
                      <text:number>a.</text:number>
                      <text:p text:style-name="al">het begeleiden van een cliënt bij zijn verslechterende zelfredzaamheid en/of participatie; of</text:p>
                    </text:list-item>
                    <text:list-item text:style-override="id1-3-2-2-3-5-2-3-2">
                      <text:number>b.</text:number>
                      <text:p text:style-name="al">het stabiliseren van de zelfredzaamheid en/of participatie van cliënt; of</text:p>
                    </text:list-item>
                    <text:list-item text:style-override="id1-3-2-2-3-5-2-3-3">
                      <text:number>c.</text:number>
                      <text:p text:style-name="al">het verbeteren van de zelfredzaamheid en/of participatie van cliënt.</text:p>
                    </text:list-item>
                  </text:list>
                </text:list-item>
                <text:list-item text:style-override="id1-3-2-2-3-5-3">
                  <text:number>2.</text:number>
                  <text:p text:style-name="al">De maatwerkvoorziening begeleiding wordt ingezet in de vorm van een arrangement. Een arrangement bestaat uit één of meerdere resultaatgebieden met verschillende treden. De treden staan voor de mate van zelfredzaamheid en daarmee de zwaarte van de ondersteuningsvraag.</text:p>
                </text:list-item>
                <text:list-item text:style-override="id1-3-2-2-3-5-4">
                  <text:number>3.</text:number>
                  <text:p text:style-name="al">De resultaatgebieden zijn:</text:p>
                  <text:list text:style-name="id1-3-2-2-3-5-4-3">
                    <text:list-item text:style-override="id1-3-2-2-3-5-4-3-1">
                      <text:number>a.</text:number>
                      <text:p text:style-name="al">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text:p>
                    </text:list-item>
                    <text:list-item text:style-override="id1-3-2-2-3-5-4-3-2">
                      <text:number>b.</text:number>
                      <text:p text:style-name="al">Resultaatgebied Financiën: richt zich op het creëren en behouden van overzicht en controle op een gezonde financiële huishouding.</text:p>
                    </text:list-item>
                    <text:list-item text:style-override="id1-3-2-2-3-5-4-3-3">
                      <text:number>c.</text:number>
                      <text:p text:style-name="al">Resultaatgebied Huisvesting: ondersteuning binnen dit resultaatgebied kan onder meer gericht zijn op:</text:p>
                      <text:list text:style-name="id1-3-2-2-3-5-4-3-3-3">
                        <text:list-item text:style-override="id1-3-2-2-3-5-4-3-3-3-1">
                          <text:number>-</text:number>
                          <text:p text:style-name="al">het aanleren van woonvaardigheden;</text:p>
                        </text:list-item>
                        <text:list-item text:style-override="id1-3-2-2-3-5-4-3-3-3-2">
                          <text:number>-</text:number>
                          <text:p text:style-name="al">het niet geven van overlast;</text:p>
                        </text:list-item>
                        <text:list-item text:style-override="id1-3-2-2-3-5-4-3-3-3-3">
                          <text:number>-</text:number>
                          <text:p text:style-name="al">het aanleren van vaardigheden om zelfstandig te kunnen wonen.</text:p>
                        </text:list-item>
                      </text:list>
                    </text:list-item>
                    <text:list-item text:style-override="id1-3-2-2-3-5-4-3-4">
                      <text:number>d.</text:number>
                      <text:p text:style-name="al">Resultaatgebied Dagbesteding: kan worden ingezet om mantelzorgers te ontlasten en draagt ertoe bij dat de cliënt met ondersteuning op zinvolle wijze de dagen kan invullen. </text:p>
                    </text:list-item>
                    <text:list-item text:style-override="id1-3-2-2-3-5-4-3-5">
                      <text:number>e.</text:number>
                      <text:p text:style-name="al">Resultaatgebied Gezondheid: draagt ertoe bij dat de cliënt aandacht heeft voor zijn gezondheid en het onderhouden en/of verbeteren daarvan.</text:p>
                    </text:list-item>
                  </text:list>
                </text:list-item>
                <text:list-item text:style-override="id1-3-2-2-3-5-5">
                  <text:number>4.</text:number>
                  <text:p text:style-name="al">Aanvullend op de resultaatgebieden genoemd in het derde lid kan de cliënt in aanmerking komen voor de volgende producten:</text:p>
                  <text:list text:style-name="id1-3-2-2-3-5-5-3">
                    <text:list-item text:style-override="id1-3-2-2-3-5-5-3-1">
                      <text:number>a.</text:number>
                      <text:p text:style-name="al">Niet-acute zorg buiten kantoortijden. Dit betreft noodzakelijke zorg in de avonduren of het weekend. Hierop is uitgezonderd het resultaatgebied Dagbesteding.</text:p>
                    </text:list-item>
                    <text:list-item text:style-override="id1-3-2-2-3-5-5-3-2">
                      <text:number>b.</text:number>
                      <text:p text:style-name="al">Waakvlam. Dit betreft periodiek contact ten behoeve van nazorg ter voorkoming en/of het vroeg signaleren van terugval. </text:p>
                    </text:list-item>
                  </text:list>
                </text:list-item>
                <text:list-item text:style-override="id1-3-2-2-3-5-6">
                  <text:number>5.</text:number>
                  <text:p text:style-name="al">Aanvullend op het resultaatgebied Dagbesteding kan de cliënt in aanmerking komen voor vervoer van en naar de dagbesteding als de cliënt niet op eigen gelegenheid de dagbestedingslocatie kan bereiken. </text:p>
                </text:list-item>
              </text:list>
            </text:section>
            <text:section text:name="artikel_id1-3-2-2-3-6" text:style-name="artikel">
              <text:p text:style-name="artikel_kop_titel"><text:span text:style-name="artikel_kop_label">Artikel</text:span> <text:span text:style-name="artikel_kop_nr">3.5</text:span> Aanvullende criteria ontmoetingscentra</text:p>
              <text:list text:style-name="id1-3-2-2-3-6-2">
                <text:list-item text:style-override="id1-3-2-2-3-6-2">
                  <text:number>1.</text:number>
                  <text:p text:style-name="al">De maatwerkvoorziening ontmoetingscentra betreft een specialistische dagbesteding voor:</text:p>
                  <text:list text:style-name="id1-3-2-2-3-6-2-3">
                    <text:list-item text:style-override="id1-3-2-2-3-6-2-3-1">
                      <text:number>a.</text:number>
                      <text:p text:style-name="al">cliënten met een lichte tot matig ernstige vorm van dementie die nog kunnen functioneren in de setting van het ontmoetingscentrum;</text:p>
                    </text:list-item>
                    <text:list-item text:style-override="id1-3-2-2-3-6-2-3-2">
                      <text:number>b.</text:number>
                      <text:p text:style-name="al">cliënten met een verminderde regiefunctie door een complexe chronische somatische aandoening of door psychiatrische problematiek.</text:p>
                    </text:list-item>
                  </text:list>
                </text:list-item>
                <text:list-item text:style-override="id1-3-2-2-3-6-3">
                  <text:number>2.</text:number>
                  <text:p text:style-name="al">Specialistische dagbesteding bij een ontmoetingscentrum kan worden toegekend ter ontlasting van de mantelzorgers van de in het vorige lid genoemde cliënten en zodat deze cliënten zo lang mogelijk verantwoord thuis kunnen blijven wonen. </text:p>
                </text:list-item>
                <text:list-item text:style-override="id1-3-2-2-3-6-4">
                  <text:number>3.</text:number>
                  <text:p text:style-name="al">Aanvullend op de maatwerkvoorziening ontmoetingscentra kan de cliënt in aanmerking komen voor vervoer van en naar de locatie van het ontmoetingscentrum als de cliënt niet op eigen gelegenheid de locatie van het ontmoetingscentrum kan bereiken. </text:p>
                </text:list-item>
              </text:list>
            </text:section>
            <text:section text:name="artikel_id1-3-2-2-3-7" text:style-name="artikel">
              <text:p text:style-name="artikel_kop_titel"><text:span text:style-name="artikel_kop_label">Artikel</text:span> <text:span text:style-name="artikel_kop_nr">3.6</text:span> Aanvullende criteria voor kortdurend verblijf</text:p>
              <text:list text:style-name="id1-3-2-2-3-7-2">
                <text:list-item text:style-override="id1-3-2-2-3-7-2">
                  <text:number>1.</text:number>
                  <text:p text:style-name="al">De maatwerkvoorziening kortdurend verblijf, ook wel logeeropvang genoemd, betreft tijdelijke verblijfszorg ter ontlasting van de mantelzorger. </text:p>
                </text:list-item>
                <text:list-item text:style-override="id1-3-2-2-3-7-3">
                  <text:number>2.</text:number>
                  <text:p text:style-name="al">In aanvulling op artikel 3.2 en 3.3 kan de cliënt in aanmerking komen voor kortdurend verblijf in een instelling, niet zijnde een ziekenhuis, als:</text:p>
                  <text:list text:style-name="id1-3-2-2-3-7-3-3">
                    <text:list-item text:style-override="id1-3-2-2-3-7-3-3-1">
                      <text:number>a.</text:number>
                      <text:p text:style-name="al">het kortdurend verblijf noodzakelijk is ter ontlasting van de mantelzorger, én</text:p>
                    </text:list-item>
                    <text:list-item text:style-override="id1-3-2-2-3-7-3-3-2">
                      <text:number>b.</text:number>
                      <text:p text:style-name="al">de cliënt is aangewezen op ondersteuning, gepaard gaande met permanent toezicht, én</text:p>
                    </text:list-item>
                    <text:list-item text:style-override="id1-3-2-2-3-7-3-3-3">
                      <text:number>c.</text:number>
                      <text:p text:style-name="al">de cliënt geen aanspraak kan maken op de Zorgverzekeringswet of de Wet langdurige zorg om de overbelasting te voorkomen.</text:p>
                    </text:list-item>
                  </text:list>
                </text:list-item>
                <text:list-item text:style-override="id1-3-2-2-3-7-4">
                  <text:number>3.</text:number>
                  <text:p text:style-name="al">Het kortdurend verblijf als bedoeld in het vorige lid omvat maximaal 52 etmalen per jaar, waarbij de cliënt maximaal 28 etmalen aaneengesloten mag afnemen.</text:p>
                </text:list-item>
                <text:list-item text:style-override="id1-3-2-2-3-7-5">
                  <text:number>4.</text:number>
                  <text:p text:style-name="al">Aanvullend op de maatwerkvoorziening kortdurend verblijf kan de cliënt in aanmerking komen voor vervoer van en naar de locatie van het kortdurend verblijf als de cliënt niet op eigen gelegenheid de locatie van het kortdurend verblijf kan bereiken. </text:p>
                </text:list-item>
              </text:list>
            </text:section>
            <text:section text:name="artikel_id1-3-2-2-3-8" text:style-name="artikel">
              <text:p text:style-name="artikel_kop_titel"><text:span text:style-name="artikel_kop_label">Artikel</text:span> <text:span text:style-name="artikel_kop_nr">3.7</text:span> Aanvullende criteria voor hulp bij het huishouden</text:p>
              <text:list text:style-name="id1-3-2-2-3-8-2">
                <text:list-item text:style-override="id1-3-2-2-3-8-2">
                  <text:number>1.</text:number>
                  <text:p text:style-name="al">In aanvulling op artikel 3.2 en 3.3 kan een cliënt in aanmerking komen voor een maatwerkvoorziening hulp bij het huishouden als er aantoonbare beperkingen zijn bij het voeren van een gestructureerd huishouden.</text:p>
                </text:list-item>
                <text:list-item text:style-override="id1-3-2-2-3-8-3">
                  <text:number>2.</text:number>
                  <text:p text:style-name="al">Onder een gestructureerd huishouden wordt het volgende verstaan:</text:p>
                  <text:list text:style-name="id1-3-2-2-3-8-3-3">
                    <text:list-item text:style-override="id1-3-2-2-3-8-3-3-1">
                      <text:number>a.</text:number>
                      <text:p text:style-name="al">een schoon en leefbaar huis. Onder schoon wordt verstaan het borgen van een basishygiëne, waarbij vervuiling van het huis en gezondheidsrisico’s voor bewoners worden voorkomen. Leefbaar staat voor een opgeruimd en functioneel huis;</text:p>
                    </text:list-item>
                    <text:list-item text:style-override="id1-3-2-2-3-8-3-3-2">
                      <text:number>b.</text:number>
                      <text:p text:style-name="al">het beschikken over schone kleding en schoon beddengoed;</text:p>
                    </text:list-item>
                    <text:list-item text:style-override="id1-3-2-2-3-8-3-3-3">
                      <text:number>c.</text:number>
                      <text:p text:style-name="al">het beschikken over boodschappen;</text:p>
                    </text:list-item>
                    <text:list-item text:style-override="id1-3-2-2-3-8-3-3-4">
                      <text:number>d.</text:number>
                      <text:p text:style-name="al">het voeren van regie en/of de organisatie van het huishouden;</text:p>
                    </text:list-item>
                    <text:list-item text:style-override="id1-3-2-2-3-8-3-3-5">
                      <text:number>e.</text:number>
                      <text:p text:style-name="al">de noodzakelijke bereiding/opwarming van maaltijden;</text:p>
                    </text:list-item>
                    <text:list-item text:style-override="id1-3-2-2-3-8-3-3-6">
                      <text:number>f.</text:number>
                      <text:p text:style-name="al">de zorg voor minderjarige kinderen die tot het huishouden behoren.</text:p>
                    </text:list-item>
                  </text:list>
                </text:list-item>
                <text:list-item text:style-override="id1-3-2-2-3-8-4">
                  <text:number>3.</text:number>
                  <text:p text:style-name="al">Hulp bij het huishouden wordt alleen ingezet in woonruimten die nodig zijn voor het normale gebruik van de woning én die daadwerkelijk in gebruik zijn. Onder normaal gebruik van de woning wordt verstaan het gebruik kunnen maken van een schone woonkamer, slaapvertrekken, keuken, sanitaire ruimtes en gang/trap/overloop.</text:p>
                </text:list-item>
                <text:list-item text:style-override="id1-3-2-2-3-8-5">
                  <text:number>4.</text:number>
                  <text:p text:style-name="al">Het schoonmaken van de buitenruimte bij het huis (ramen, tuin, balkon, etc.) maakt geen onderdeel uit van de maatwerkvoorziening hulp bij het huishouden. </text:p>
                </text:list-item>
              </text:list>
            </text:section>
            <text:section text:name="artikel_id1-3-2-2-3-9" text:style-name="artikel">
              <text:p text:style-name="artikel_kop_titel"><text:span text:style-name="artikel_kop_label">Artikel</text:span> <text:span text:style-name="artikel_kop_nr">3.8</text:span> Aanvullende criteria voor woningaanpassingen </text:p>
              <text:list text:style-name="id1-3-2-2-3-9-2">
                <text:list-item text:style-override="id1-3-2-2-3-9-2">
                  <text:number>1.</text:number>
                  <text:p text:style-name="al">Een woningaanpassing heeft uitsluitend betrekking op woonruimten die langdurig noodzakelijk zijn voor het normale gebruik van de woning én daadwerkelijk in gebruik zijn.</text:p>
                </text:list-item>
                <text:list-item text:style-override="id1-3-2-2-3-9-3">
                  <text:number>2.</text:number>
                  <text:p text:style-name="al">In aanvulling op artikel 3.2 en 3.3 kan een cliënt in aanmerking komen voor een woningaanpassing als:</text:p>
                  <text:list text:style-name="id1-3-2-2-3-9-3-3">
                    <text:list-item text:style-override="id1-3-2-2-3-9-3-3-1">
                      <text:number>a.</text:number>
                      <text:p text:style-name="al">er aantoonbare beperkingen zijn bij het normale gebruik van de woning; en</text:p>
                    </text:list-item>
                    <text:list-item text:style-override="id1-3-2-2-3-9-3-3-2">
                      <text:number>b.</text:number>
                      <text:p text:style-name="al">er sprake is van een zelfstandige woning die als hoofdverblijf dient of zal dienen na een noodzakelijke verhuizing; en</text:p>
                    </text:list-item>
                    <text:list-item text:style-override="id1-3-2-2-3-9-3-3-3">
                      <text:number>c.</text:number>
                      <text:p text:style-name="al">de aan te passen woning in de gemeente Pijnacker-Nootdorp staat.</text:p>
                    </text:list-item>
                  </text:list>
                </text:list-item>
                <text:list-item text:style-override="id1-3-2-2-3-9-4">
                  <text:number>3.</text:number>
                  <text:p text:style-name="al">Als de verwachte kosten voor het aanpassen van de woning hoger zijn dan € 10.000,--, wordt eerst beoordeeld of het voor de cliënt een passende oplossing is om te verhuizen naar een geschikte woning of een makkelijker geschikt te maken woning. Als dat het geval is, kan het college het primaat verhuizen opleggen. Dat betekent dat het verstrekken van een voorziening voor verhuizing voorrang heeft op het aanpassen van de huidige woning.</text:p>
                </text:list-item>
                <text:list-item text:style-override="id1-3-2-2-3-9-5">
                  <text:number>4.</text:number>
                  <text:p text:style-name="al">Als het college het primaat verhuizen oplegt, dan kan het college een financiële tegemoetkoming voor de kosten van verhuizing verstrekken.</text:p>
                </text:list-item>
                <text:list-item text:style-override="id1-3-2-2-3-9-6">
                  <text:number>5.</text:number>
                  <text:p text:style-name="al">De kostprijs van een woningaanpassing voor het geschikt maken van de woning van de cliënt wordt vastgesteld op basis van een door het college geaccepteerde offerte op basis van een programma van eisen.</text:p>
                </text:list-item>
                <text:list-item text:style-override="id1-3-2-2-3-9-7">
                  <text:number>6.</text:number>
                  <text:p text:style-name="al">Een aanvraag voor een woningaanpassing wordt geweigerd als:</text:p>
                  <text:list text:style-name="id1-3-2-2-3-9-7-3">
                    <text:list-item text:style-override="id1-3-2-2-3-9-7-3-1">
                      <text:number>a.</text:number>
                      <text:p text:style-name="al">de noodzaak tot het treffen van de woningaanpassing het gevolg is van een verhuizing, die niet noodzakelijk was vanwege belemmeringen in het normale gebruik van de woning als gevolg van de beperkingen van de cliënt en er geen andere noodzaak voor verhuizing aanwezig was;</text:p>
                    </text:list-item>
                    <text:list-item text:style-override="id1-3-2-2-3-9-7-3-2">
                      <text:number>b.</text:number>
                      <text:p text:style-name="al">de cliënt niet is verhuisd naar de voor zijn beperkingen in de zelfredzaamheid of participatie op dat moment beschikbare meest geschikte woning, tenzij daarvoor vooraf schriftelijk toestemming is verleend door het college;</text:p>
                    </text:list-item>
                    <text:list-item text:style-override="id1-3-2-2-3-9-7-3-3">
                      <text:number>c.</text:number>
                      <text:p text:style-name="al">de cliënt verhuisd is naar een woonruimte die niet bestemd of geschikt is om het gehele jaar door bewoond te worden;</text:p>
                    </text:list-item>
                    <text:list-item text:style-override="id1-3-2-2-3-9-7-3-4">
                      <text:number>d.</text:number>
                      <text:p text:style-name="al">de ondervonden problemen bij het normale gebruik van de woning voortvloeien uit de aard van de in de woning gebruikte materialen;</text:p>
                    </text:list-item>
                    <text:list-item text:style-override="id1-3-2-2-3-9-7-3-5">
                      <text:number>e.</text:number>
                      <text:p text:style-name="al">de woningaanpassing nodig is omdat er achterstallig onderhoud is, de woning gerenoveerd moet worden of aangepast moet worden aan de eisen van deze tijd;</text:p>
                    </text:list-item>
                    <text:list-item text:style-override="id1-3-2-2-3-9-7-3-6">
                      <text:number>f.</text:number>
                      <text:p text:style-name="al">de aangevraagde woningaanpassing betrekking heeft op een hoger niveau dan het uitrustingsniveau voor sociale woningbouw;</text:p>
                    </text:list-item>
                    <text:list-item text:style-override="id1-3-2-2-3-9-7-3-7">
                      <text:number>g.</text:number>
                      <text:p text:style-name="al">deze betrekking heeft op woningaanpassingen in gemeenschappelijke ruimten met uitzondering van automatische deuropeners, hellingbanen en extra trapleuningen.</text:p>
                    </text:list-item>
                    <text:list-item text:style-override="id1-3-2-2-3-9-7-3-8">
                      <text:number>h.</text:number>
                      <text:p text:style-name="al">de woningaanpassing wordt aangevraagd ten behoeve van een tweede woning, vakantiewoningen, recreatiewoningen, hotels/pensions, trekkerswoonwagens, en bij niet zelfstandige woningen zoals bij kamerverhuur;</text:p>
                    </text:list-item>
                    <text:list-item text:style-override="id1-3-2-2-3-9-7-3-9">
                      <text:number>i.</text:number>
                      <text:p text:style-name="al">als de woningaanpassing in het geval van nieuwbouw of renovatie zonder noemenswaardige meerkosten meegenomen kan worden.</text:p>
                    </text:list-item>
                  </text:list>
                </text:list-item>
              </text:list>
            </text:section>
            <text:section text:name="artikel_id1-3-2-2-3-10" text:style-name="artikel">
              <text:p text:style-name="artikel_kop_titel"><text:span text:style-name="artikel_kop_label">Artikel</text:span> <text:span text:style-name="artikel_kop_nr">3.9</text:span> Aanvullende criteria voor een rolstoelvoorziening</text:p>
              <text:p text:style-name="al">In aanvulling op artikel 3.2 en 3.3 kan een cliënt in aanmerking komen voor een rolstoel als de cliënt voor zijn alledaagse verplaatsingen in en om de woning hierop is aangewezen.</text:p>
            </text:section>
            <text:section text:name="artikel_id1-3-2-2-3-11" text:style-name="artikel">
              <text:p text:style-name="artikel_kop_titel"><text:span text:style-name="artikel_kop_label">Artikel</text:span> <text:span text:style-name="artikel_kop_nr">3.10</text:span> Aanvullende criteria voor vervoersvoorzieningen </text:p>
              <text:list text:style-name="id1-3-2-2-3-11-2">
                <text:list-item text:style-override="id1-3-2-2-3-11-2">
                  <text:number>1.</text:number>
                  <text:p text:style-name="al">In aanvulling op artikel 3.2 en 3.3 kan een cliënt in aanmerking komen voor een maatwerkvoorziening voor collectief vervoer wanneer hij het openbaar vervoer niet kan bereiken en/of gebruiken en geen gebruik kan maken van algemene vervoersdiensten. De maatwerkvoorziening collectief vervoer betreft een vervoerspas voor reizen met de Regiotaxi tegen een gereduceerd tarief.</text:p>
                </text:list-item>
                <text:list-item text:style-override="id1-3-2-2-3-11-3">
                  <text:number>2.</text:number>
                  <text:p text:style-name="al">In aanvulling op het vorige lid kan een cliënt in aanmerking komen voor een individuele maatwerkvoorziening voor vervoer als deze langdurig noodzakelijk is en de cliënt aantoonbaar geen gebruik kan maken van het collectief vervoer. </text:p>
                </text:list-item>
                <text:list-item text:style-override="id1-3-2-2-3-11-4">
                  <text:number>3.</text:number>
                  <text:p text:style-name="al">Bij de verstrekking van een maatwerkvoorziening voor vervoer wordt alleen rekening gehouden met verplaatsingen ten behoeve van maatschappelijke participatie in de directe woon- en leefomgeving in het kader van het leven van alledag, ook wel lokaal vervoer genoemd. Hieronder wordt verstaan een afstand van maximaal 25 kilometer vanaf het woonadres van de cliënt. </text:p>
                </text:list-item>
                <text:list-item text:style-override="id1-3-2-2-3-11-5">
                  <text:number>4.</text:number>
                  <text:p text:style-name="al">Met een maatwerkvoorziening voor (collectief) vervoer kan maximaal 2400 kilometer op jaarbasis worden gereisd.</text:p>
                </text:list-item>
              </text:list>
            </text:section>
            <text:section text:name="artikel_id1-3-2-2-3-12" text:style-name="artikel">
              <text:p text:style-name="artikel_kop_titel"><text:span text:style-name="artikel_kop_label">Artikel</text:span> <text:span text:style-name="artikel_kop_nr">3.11</text:span> Beschermd wonen</text:p>
              <text:p text:style-name="al">De centrumgemeente Delft is bevoegd tot het bepalen van de toegang en het nemen van besluiten ten behoeve van de maatwerkvoorziening beschermd wonen, conform het daartoe vastgesteld beleid van de centrumgemeente Delft, de geldende verordening maatschappelijke ondersteuning en de daarop gebaseerde nadere regels en/of beleidsregels maatschappelijke ondersteuning van deze centrumgemeente.</text:p>
            </text:section>
            <text:section text:name="artikel_id1-3-2-2-3-13" text:style-name="artikel">
              <text:p text:style-name="artikel_kop_titel"><text:span text:style-name="artikel_kop_label">Artikel</text:span> <text:span text:style-name="artikel_kop_nr">3.12</text:span> Opvang</text:p>
              <text:p text:style-name="al">De centrumgemeente Delft is bevoegd tot het bepalen van de toegang en het nemen van besluiten ten behoeve van de maatwerkvoorziening opvang, conform het daartoe vastgesteld beleid van de centrumgemeente Delft, de geldende verordening maatschappelijke ondersteuning en de daarop gebaseerde nadere regels en/of beleidsregels maatschappelijke ondersteuning van deze centrumgemeente.</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gb</text:p>
              <text:list text:style-name="id1-3-2-2-4-2-2">
                <text:list-item text:style-override="id1-3-2-2-4-2-2">
                  <text:number>1.</text:number>
                  <text:p text:style-name="al">Als een cliënt in aanmerking komt voor een maatwerkvoorziening en de ondersteuning wenst in te kopen door middel van een pgb, dan dient de cliënt daarvoor een ondertekend bestedingsplan pgb in. </text:p>
                </text:list-item>
                <text:list-item text:style-override="id1-3-2-2-4-2-3">
                  <text:number>2.</text:number>
                  <text:p text:style-name="al">Conform artikel 2.3.6 van de wet verstrekt het college de cliënt desgewenst een pgb als:</text:p>
                  <text:list text:style-name="id1-3-2-2-4-2-3-3">
                    <text:list-item text:style-override="id1-3-2-2-4-2-3-3-1">
                      <text:number>a.</text:number>
                      <text:p text:style-name="al">de cliënt pgb-vaardig is. Dat wil zeggen dat de cliënt naar het oordeel van het college op eigen kracht voldoende in staat is te achten tot een redelijke waardering van zijn belangen ter zake of met hulp uit zijn sociale netwerk of van zijn vertegenwoordiger, in staat is te achten de aan een pgb verbonden taken op verantwoorde wijze uit te voeren;</text:p>
                    </text:list-item>
                    <text:list-item text:style-override="id1-3-2-2-4-2-3-3-2">
                      <text:number>b.</text:number>
                      <text:p text:style-name="al">de cliënt motiveert dat hij de maatwerkvoorziening als pgb geleverd wenst te krijgen;</text:p>
                    </text:list-item>
                    <text:list-item text:style-override="id1-3-2-2-4-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2-4">
                  <text:number>3.</text:number>
                  <text:p text:style-name="al">Voor het pgb geldt het volgende:</text:p>
                  <text:list text:style-name="id1-3-2-2-4-2-4-3">
                    <text:list-item text:style-override="id1-3-2-2-4-2-4-3-1">
                      <text:number>a.</text:number>
                      <text:p text:style-name="al">het is gebaseerd op een door de cliënt opgesteld bestedingsplan pgb of een offerte ingeval van een hulpmiddel of woningaanpassing; </text:p>
                    </text:list-item>
                    <text:list-item text:style-override="id1-3-2-2-4-2-4-3-2">
                      <text:number>b.</text:number>
                      <text:p text:style-name="al">het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4-2-4-3-3">
                      <text:number>c.</text:number>
                      <text:p text:style-name="al">het bedraagt niet meer dan de kostprijs van de in de betreffende situatie goedkoopst passende beschikbare maatwerkvoorziening in natura;</text:p>
                    </text:list-item>
                    <text:list-item text:style-override="id1-3-2-2-4-2-4-3-4">
                      <text:number>d.</text:number>
                      <text:p text:style-name="al">als de verstrekking een tweedehands voorziening betreft, wordt de kostprijs daarop gebaseerd, met een looptijd gelijk aan de verkorte termijn waarop het hulpmiddel of de woningaanpassing technisch is afgeschreven, indien nodig rekening houdend met een vergoeding voor onderhoud en verzekering;</text:p>
                    </text:list-item>
                    <text:list-item text:style-override="id1-3-2-2-4-2-4-3-5">
                      <text:number>e.</text:number>
                      <text:p text:style-name="al">Als de kosten volgens het bestedingsplan pgb of de offerte van de cliënt hoger zijn, dan de kostprijs van de naar het oordeel van het college passende individuele voorziening in natura, dan is er de mogelijkheid dat de cliënt het verschil zelf bekostigt;</text:p>
                    </text:list-item>
                    <text:list-item text:style-override="id1-3-2-2-4-2-4-3-6">
                      <text:number>f.</text:number>
                      <text:p text:style-name="al">bij het beoordelen van de kwaliteit als bedoeld in het tweede lid onderdeel c, weegt het college mee of de diensten, hulpmiddelen, woningaanpassingen en andere maatregelen in redelijkheid geschikt zijn voor het doel waarvoor het pgb wordt verstrekt;</text:p>
                    </text:list-item>
                    <text:list-item text:style-override="id1-3-2-2-4-2-4-3-7">
                      <text:number>g.</text:number>
                      <text:p text:style-name="al">de aan een pgb verbonden taken, als bedoeld in het tweede lid onderdeel a, worden niet uitgevoerd door een zorgverlener die ook uitvoerder is van de ondersteuning of een financiële relatie heeft met de uitvoerder van de ondersteuning die met het pgb wordt ingekocht.</text:p>
                    </text:list-item>
                  </text:list>
                </text:list-item>
                <text:list-item text:style-override="id1-3-2-2-4-2-5">
                  <text:number>4.</text:number>
                  <text:p text:style-name="al">Het pgb mag niet worden besteed aan:</text:p>
                  <text:list text:style-name="id1-3-2-2-4-2-5-3">
                    <text:list-item text:style-override="id1-3-2-2-4-2-5-3-1">
                      <text:number>a.</text:number>
                      <text:p text:style-name="al">kosten voor bemiddeling, tussenpersonen of belangenbehartigers;</text:p>
                    </text:list-item>
                    <text:list-item text:style-override="id1-3-2-2-4-2-5-3-2">
                      <text:number>b.</text:number>
                      <text:p text:style-name="al">kosten voor het voeren van een pgb-administratie;</text:p>
                    </text:list-item>
                    <text:list-item text:style-override="id1-3-2-2-4-2-5-3-3">
                      <text:number>c.</text:number>
                      <text:p text:style-name="al">kosten voor ondersteuning bij het aanvragen en beheren van een pgb;</text:p>
                    </text:list-item>
                    <text:list-item text:style-override="id1-3-2-2-4-2-5-3-4">
                      <text:number>d.</text:number>
                      <text:p text:style-name="al">kosten voor een feestdagenuitkering en een eenmalige uitkering;</text:p>
                    </text:list-item>
                    <text:list-item text:style-override="id1-3-2-2-4-2-5-3-5">
                      <text:number>e.</text:number>
                      <text:p text:style-name="al">een vrij besteedbaar deel;</text:p>
                    </text:list-item>
                    <text:list-item text:style-override="id1-3-2-2-4-2-5-3-6">
                      <text:number>f.</text:number>
                      <text:p text:style-name="al">parkeerkosten.</text:p>
                    </text:list-item>
                  </text:list>
                </text:list-item>
                <text:list-item text:style-override="id1-3-2-2-4-2-6">
                  <text:number>5.</text:number>
                  <text:p text:style-name="al">Er bestaat geen recht op een pgb voor zover het is bestemd voor besteding in het buitenland, tenzij het college hier vooraf expliciet toestemming voor verleent.</text:p>
                </text:list-item>
                <text:list-item text:style-override="id1-3-2-2-4-2-7">
                  <text:number>6.</text:number>
                  <text:p text:style-name="al">Een cliënt aan wie een pgb wordt verstrekt kan diensten onder de volgende voorwaarden, betrekken van een persoon die behoort tot het sociaal netwerk:</text:p>
                  <text:list text:style-name="id1-3-2-2-4-2-7-3">
                    <text:list-item text:style-override="id1-3-2-2-4-2-7-3-1">
                      <text:number>a.</text:number>
                      <text:p text:style-name="al">het inhuren van personen uit het sociaal netwerk leidt tot effectievere en doelmatige ondersteuning;</text:p>
                    </text:list-item>
                    <text:list-item text:style-override="id1-3-2-2-4-2-7-3-2">
                      <text:number>b.</text:number>
                      <text:p text:style-name="al">inhuren van personen uit het sociaal netwerk gebeurt op basis van een lager tarief dan het vastgestelde tarief voor beroepskrachten;</text:p>
                    </text:list-item>
                    <text:list-item text:style-override="id1-3-2-2-4-2-7-3-3">
                      <text:number>c.</text:number>
                      <text:p text:style-name="al">en de ondersteuning aan de cliënt leidt niet tot overbelasting van de persoon uit het sociaal netwerk.</text:p>
                    </text:list-item>
                  </text:list>
                </text:list-item>
              </text:list>
            </text:section>
            <text:section text:name="artikel_id1-3-2-2-4-3" text:style-name="artikel">
              <text:p text:style-name="artikel_kop_titel"><text:span text:style-name="artikel_kop_label">Artikel</text:span> <text:span text:style-name="artikel_kop_nr">4.2</text:span> Onderscheid professionele en niet-professionele ondersteuning</text:p>
              <text:list text:style-name="id1-3-2-2-4-3-2">
                <text:list-item text:style-override="id1-3-2-2-4-3-2">
                  <text:number>1.</text:number>
                  <text:p text:style-name="al">Bij het vaststellen van de hoogte van het pgb, wordt onderscheid gemaakt tussen professionele en niet-professionele ondersteuning.</text:p>
                </text:list-item>
                <text:list-item text:style-override="id1-3-2-2-4-3-3">
                  <text:number>2.</text:number>
                  <text:p text:style-name="al">Van professionele ondersteuning is sprake als de organisatie, zelfstandige zonder personeel of hulpverlener die door de cliënt is ingeschakeld voor de ondersteuning, voldoet aan alle volgende eisen die in het toepasselijke onderdeel staan genoemd:</text:p>
                  <text:list text:style-name="id1-3-2-2-4-3-3-3">
                    <text:list-item text:style-override="id1-3-2-2-4-3-3-3-1">
                      <text:number>a.</text:number>
                      <text:p text:style-name="al">Er is sprake van een organisatie als:</text:p>
                      <text:list text:style-name="id1-3-2-2-4-3-3-3-1-3">
                        <text:list-item text:style-override="id1-3-2-2-4-3-3-3-1-3-1">
                          <text:number>I.</text:number>
                          <text:p text:style-name="al">de organisatie staat ingeschreven bij de Kamer van Koophandel waarbij de bedrijfsactiviteiten volgens deze inschrijving bestaan uit het verlenen van ondersteuning als bedoeld in hoofdstuk 3;</text:p>
                        </text:list-item>
                        <text:list-item text:style-override="id1-3-2-2-4-3-3-3-1-3-2">
                          <text:number>II.</text:number>
                          <text:p text:style-name="al">de organisatie een dienstverband biedt aan minimaal twee medewerkers;</text:p>
                        </text:list-item>
                        <text:list-item text:style-override="id1-3-2-2-4-3-3-3-1-3-3">
                          <text:number>III.</text:number>
                          <text:p text:style-name="al">de organisatie en de medewerkers voldoen aan de kwaliteitseisen die voor de betreffende ondersteuning worden gesteld aan gecontracteerde aanbieders, beschikken over relevante diploma’s die nodig zijn voor de uitoefening van de betreffende taken, en een salaris ontvangen dat daarmee overeenkomstig is;</text:p>
                        </text:list-item>
                        <text:list-item text:style-override="id1-3-2-2-4-3-3-3-1-3-4">
                          <text:number>IV.</text:number>
                          <text:p text:style-name="al">de eigenaar en medewerkers geen eerste- of tweedegraads bloed- of aanverwant zijn van degene aan wie ze ondersteuning bieden; en</text:p>
                        </text:list-item>
                        <text:list-item text:style-override="id1-3-2-2-4-3-3-3-1-3-5">
                          <text:number>V.</text:number>
                          <text:p text:style-name="al">als sprake is van een maatwerkvoorziening voor dagbesteding of kortdurend verblijf beschikt de organisatie over een (rolstoel)toegankelijke locatie die geschikt is voor de uit te voeren taken en voldoet aan het Bouwbesluit, brandveiligheidseisen en waar meerdere cliënten tegelijk kunnen verblijven.</text:p>
                        </text:list-item>
                      </text:list>
                    </text:list-item>
                    <text:list-item text:style-override="id1-3-2-2-4-3-3-3-2">
                      <text:number>b.</text:number>
                      <text:p text:style-name="al">Er is sprake van een zelfstandige zonder personeel als:</text:p>
                      <text:list text:style-name="id1-3-2-2-4-3-3-3-2-3">
                        <text:list-item text:style-override="id1-3-2-2-4-3-3-3-2-3-1">
                          <text:number>I.</text:number>
                          <text:p text:style-name="al">de zelfstandige zonder personeel staat ingeschreven bij de Kamer van Koophandel waarbij de activiteiten volgens deze inschrijving bestaan uit het verlenen van ondersteuning als bedoeld in hoofdstuk 3;</text:p>
                        </text:list-item>
                        <text:list-item text:style-override="id1-3-2-2-4-3-3-3-2-3-2">
                          <text:number>II.</text:number>
                          <text:p text:style-name="al">de Belastingdienst de zelfstandige zonder personeel in het kader van de hulpverlening aan de cliënt beschouwt als ondernemer;</text:p>
                        </text:list-item>
                        <text:list-item text:style-override="id1-3-2-2-4-3-3-3-2-3-3">
                          <text:number>III.</text:number>
                          <text:p text:style-name="al">de zelfstandige zonder personeel voldoet aan de kwaliteitseisen die aan een hulpverlener van een gecontracteerde aanbieder worden gesteld, beschikt over relevante diploma’s die nodig zijn voor de uitoefening van de desbetreffende taken en berekent een tarief dat marktconform is;</text:p>
                        </text:list-item>
                        <text:list-item text:style-override="id1-3-2-2-4-3-3-3-2-3-4">
                          <text:number>IV.</text:number>
                          <text:p text:style-name="al">de zelfstandige zonder personeel geen eerste- of tweedegraads bloed- of aanverwant is van degene aan wie hij ondersteuning biedt; en</text:p>
                        </text:list-item>
                        <text:list-item text:style-override="id1-3-2-2-4-3-3-3-2-3-5">
                          <text:number>V.</text:number>
                          <text:p text:style-name="al">als sprake is van een maatwerkvoorziening voor dagbesteding of kortdurend verblijf beschikt de zelfstandige zonder personeel over een (rolstoel)toegankelijke locatie die geschikt is voor de uit te voeren taken en voldoet aan het Bouwbesluit, brandveiligheidseisen en waar meerdere cliënten tegelijk kunnen verblijven.</text:p>
                        </text:list-item>
                      </text:list>
                    </text:list-item>
                    <text:list-item text:style-override="id1-3-2-2-4-3-3-3-3">
                      <text:number>c.</text:number>
                      <text:p text:style-name="al">Er is sprake van een hulpverlener indien:</text:p>
                      <text:list text:style-name="id1-3-2-2-4-3-3-3-3-3">
                        <text:list-item text:style-override="id1-3-2-2-4-3-3-3-3-3-1">
                          <text:number>I.</text:number>
                          <text:p text:style-name="al">de hulpverlener staat ingeschreven in de voor de betreffende ondersteuning wettelijk vereiste register(s);</text:p>
                        </text:list-item>
                        <text:list-item text:style-override="id1-3-2-2-4-3-3-3-3-3-2">
                          <text:number>II.</text:number>
                          <text:p text:style-name="al">de hulpverlener de ondersteuning levert als bedoeld in hoofdstuk 3;</text:p>
                        </text:list-item>
                        <text:list-item text:style-override="id1-3-2-2-4-3-3-3-3-3-3">
                          <text:number>III.</text:number>
                          <text:p text:style-name="al">de hulpverlener voldoet aan de kwaliteitseisen die aan een hulpverlener van een gecontracteerde aanbieder worden gesteld, beschikt over relevante diploma’s die nodig zijn voor de uitoefening van de betreffende taken en berekent een tarief dat marktconform is;</text:p>
                        </text:list-item>
                        <text:list-item text:style-override="id1-3-2-2-4-3-3-3-3-3-4">
                          <text:number>IV.</text:number>
                          <text:p text:style-name="al">de hulpverlener geen eerste- of tweedegraads bloed- of aanverwant is van degene aan wie hij ondersteuning biedt; en</text:p>
                        </text:list-item>
                        <text:list-item text:style-override="id1-3-2-2-4-3-3-3-3-3-5">
                          <text:number>V.</text:number>
                          <text:p text:style-name="al">als sprake is van een maatwerkvoorziening voor dagbesteding of kortdurend verblijf beschikt de hulpverlener over een (rolstoel)toegankelijke locatie die geschikt is voor de uit te voeren taken en voldoet aan het Bouwbesluit, brandveiligheidseisen en waar meerdere cliënten tegelijk kunnen verblijven. </text:p>
                        </text:list-item>
                      </text:list>
                    </text:list-item>
                  </text:list>
                </text:list-item>
                <text:list-item text:style-override="id1-3-2-2-4-3-4">
                  <text:number>3.</text:number>
                  <text:p text:style-name="al">Voor het leveren van professionele ondersteuning is vereist dat de personen die werkzaam zijn bij een organisatie, de zelfstandige zonder personeel en de hulpverlener beschikt over een Verklaring omtrent het Gedrag die na of maximaal 3 maanden voor indiensttreding bij zijn werkgever of de start van de ondersteuning is afgegeven. </text:p>
                </text:list-item>
                <text:list-item text:style-override="id1-3-2-2-4-3-5">
                  <text:number>4.</text:number>
                  <text:p text:style-name="al">Van niet-professionele ondersteuning is sprake als:</text:p>
                  <text:list text:style-name="id1-3-2-2-4-3-5-3">
                    <text:list-item text:style-override="id1-3-2-2-4-3-5-3-1">
                      <text:number>a.</text:number>
                      <text:p text:style-name="al">ondersteuning geboden wordt door personen die niet voldoen aan de criteria als genoemd in het tweede lid;</text:p>
                    </text:list-item>
                    <text:list-item text:style-override="id1-3-2-2-4-3-5-3-2">
                      <text:number>b.</text:number>
                      <text:p text:style-name="al">ondersteuning geboden wordt door personen die voldoen aan de criteria als genoemd in het tweede lid, maar tot het sociale netwerk van cliënt behoren.</text:p>
                    </text:list-item>
                  </text:list>
                </text:list-item>
              </text:list>
            </text:section>
            <text:section text:name="artikel_id1-3-2-2-4-4" text:style-name="artikel">
              <text:p text:style-name="artikel_kop_titel"><text:span text:style-name="artikel_kop_label">Artikel</text:span> <text:span text:style-name="artikel_kop_nr">4.3</text:span> Hoogte pgb</text:p>
              <text:list text:style-name="id1-3-2-2-4-4-2">
                <text:list-item text:style-override="id1-3-2-2-4-4-2">
                  <text:number>1.</text:number>
                  <text:p text:style-name="al">De hoogte van het pgb voor professionele ondersteuning is gelijk aan het tarief voor gecontracteerde ondersteuning in natura, tenzij op basis van het door de cliënt of zijn vertegenwoordiger ingediende bestedingsplan pgb passende en toereikende professionele ondersteuning voor een lager tarief kan worden ingekocht. </text:p>
                </text:list-item>
                <text:list-item text:style-override="id1-3-2-2-4-4-3">
                  <text:number>2.</text:number>
                  <text:p text:style-name="al">In afwijking van het vorige lid wordt de hoogte van het pgb voor professionele ondersteuning als volgt vastgesteld:</text:p>
                  <text:list text:style-name="id1-3-2-2-4-4-3-3">
                    <text:list-item text:style-override="id1-3-2-2-4-4-3-3-1">
                      <text:number>a.</text:number>
                      <text:p text:style-name="al">voor begeleiding binnen de resultaatgebieden Sociaal en persoonlijk functioneren, Financiën, Huisvesting en Gezondheid is de hoogte van het pgb gelijk aan de kostprijs per uur die het college is verschuldigd voor gecontracteerde ondersteuning in natura vermenigvuldigd met de omvang van de begeleiding (p x q);</text:p>
                    </text:list-item>
                    <text:list-item text:style-override="id1-3-2-2-4-4-3-3-2">
                      <text:number>b.</text:number>
                      <text:p text:style-name="al">voor begeleiding binnen de resultaatgebieden Sociaal en persoonlijk functioneren, Financiën, Huisvesting en Gezondheid door een zelfstandige zonder personeel: op basis van 80% van de kostprijs per uur die het college is verschuldigd voor gecontracteerde ondersteuning in natura vermenigvuldigd met de omvang van de begeleiding (p x q). Als het pgb onvoldoende is om de begeleiding te kunnen inkopen, wordt het tarief zodanig aangepast dat de begeleiding hiermee bij tenminste één zorgaanbieder kan worden ingekocht. Het pgb bedraagt ten hoogste het pgb voor professionele ondersteuning als bedoeld in het tweede lid, onderdeel a;</text:p>
                    </text:list-item>
                    <text:list-item text:style-override="id1-3-2-2-4-4-3-3-3">
                      <text:number>c.</text:number>
                      <text:p text:style-name="al">voor hulp bij het huishouden door een zelfstandige zonder personeel: op basis van een uurtarief dat gelijk is aan de hoogste periodiek van de salaristabel Hulp bij het Huishouden van de cao VVT, plus de bijbehorende vakantietoeslag en de tegenwaarde van verlofuren; </text:p>
                    </text:list-item>
                  </text:list>
                </text:list-item>
                <text:list-item text:style-override="id1-3-2-2-4-4-4">
                  <text:number>3.</text:number>
                  <text:p text:style-name="al">De hoogte van het pgb voor niet-professionele ondersteuning wordt als volgt vastgesteld:</text:p>
                  <text:list text:style-name="id1-3-2-2-4-4-4-3">
                    <text:list-item text:style-override="id1-3-2-2-4-4-4-3-1">
                      <text:number>a.</text:number>
                      <text:p text:style-name="al">voor hulp bij het huishouden: op basis van een uurtarief dat gelijk is aan de hoogste periodiek van de salaristabel Hulp bij het Huishouden van de cao VVT, plus de bijbehorende vakantietoeslag en de tegenwaarde van verlofuren;</text:p>
                    </text:list-item>
                    <text:list-item text:style-override="id1-3-2-2-4-4-4-3-2">
                      <text:number>b.</text:number>
                      <text:p text:style-name="al">voor begeleiding binnen de resultaatgebieden Sociaal en persoonlijk functioneren, Financiën, Huisvesting en Gezondheid: op basis van een uurtarief dat gelijk is aan de hoogste periodiek van FWG 30 van de cao VVT, plus de bijbehorende vakantietoeslag en de tegenwaarde van verlofuren. </text:p>
                    </text:list-item>
                    <text:list-item text:style-override="id1-3-2-2-4-4-4-3-3">
                      <text:number>c.</text:number>
                      <text:p text:style-name="al">voor dagbesteding, ontmoetingscentra en kortdurend verblijf: op basis van de geldende tarieven voor niet-professionele ondersteuning voor begeleiding. Hierbij wordt uitgegaan van het aantal uren ondersteuning dat per dagdeel dagbesteding en ontmoetingscentra of per etmaal kortdurend verblijf noodzakelijk is. Het pgb bedraagt ten hoogste het pgb voor professionele ondersteuning als bedoeld in het eerste lid. </text:p>
                    </text:list-item>
                  </text:list>
                </text:list-item>
                <text:list-item text:style-override="id1-3-2-2-4-4-5">
                  <text:number>4.</text:number>
                  <text:p text:style-name="al">De hoogte van het pgb voor een hulpmiddel of woningaanpassing wordt vastgesteld op basis van:</text:p>
                  <text:list text:style-name="id1-3-2-2-4-4-5-3">
                    <text:list-item text:style-override="id1-3-2-2-4-4-5-3-1">
                      <text:number>a.</text:number>
                      <text:p text:style-name="al">de huurprijs van de goedkoopst passende (tweedehands) voorziening in natura berekend over een periode van 7 jaar of ingeval van een traplift over een periode van 10 jaar. Het pgb tarief is inclusief de kosten voor onderhoud, reparatie en verzekering. Na de genoemde termijnen kan een technische keuring plaatsvinden om te beoordelen of de voorziening nog adequaat is en of een reparatie of vervanging nodig is;</text:p>
                    </text:list-item>
                    <text:list-item text:style-override="id1-3-2-2-4-4-5-3-2">
                      <text:number>b.</text:number>
                      <text:p text:style-name="al">het bedrag van de kosten volgens de door het college geaccepteerde offerte; </text:p>
                    </text:list-item>
                    <text:list-item text:style-override="id1-3-2-2-4-4-5-3-3">
                      <text:number>c.</text:number>
                      <text:p text:style-name="al">In geval van een woningaanpassing wordt de hoogte van het pgb vastgesteld op basis van een berekening door een onafhankelijk adviesbureau. </text:p>
                    </text:list-item>
                  </text:list>
                </text:list-item>
                <text:list-item text:style-override="id1-3-2-2-4-4-6">
                  <text:number>5.</text:number>
                  <text:p text:style-name="al">De hoogte van het pgb voor (rolstoel)vervoer van en naar de locatie van de dagbesteding, ontmoetingscentra of het kortdurend verblijf wordt vastgesteld op basis van het laagste toepasselijke tarief per dag dat hiervoor zou worden gehanteerd door een door de gemeente gecontracteerde zorgaanbieder. </text:p>
                </text:list-item>
                <text:list-item text:style-override="id1-3-2-2-4-4-7">
                  <text:number>6.</text:number>
                  <text:p text:style-name="al">De hoogte van het pgb voor lokaal vervoer als bedoeld in artikel 3.10, tweede lid, wordt vastgesteld op basis van de kilometerprijs van het Nibud, Uitgaven Autokosten, uitgaande van de ‘kilometerprijs alleen variabele kosten’ per maand voor een compacte klasse auto, vermenigvuldigd met het aantal benodigde kilometers, uitgaande van maximaal 2400 kilometer per jaar.</text:p>
                </text:list-item>
                <text:list-item text:style-override="id1-3-2-2-4-4-8">
                  <text:number>7.</text:number>
                  <text:p text:style-name="al">Bij maatschappelijke ondersteuning die wordt verleend op basis van een verklaring, als bedoeld in artikel 2ab eerste lid van de Uitvoeringsregeling Wmo 2015, wordt de hoogte van het pgb vastgesteld op basis van een symbolische tegemoetkoming per kalendermaand voor een hulp uit het sociaal netwerk. De hoogte van de symbolische tegemoetkoming bedraagt maximaal 6 uur per kalendermaand niet-professionele ondersteuning op basis van een uurtarief dat gelijk is aan de hoogste periodiek van de salaristabel Hulp bij het Huishouden van de cao VVT, plus de bijbehorende vakantietoeslag en de tegenwaarde van verlofuren, tenzij op grond van de verklaring kan worden volstaan met een lagere tegemoetkoming.</text:p>
                </text:list-item>
              </text:list>
            </text:section>
            <text:section text:name="artikel_id1-3-2-2-4-5" text:style-name="artikel">
              <text:p text:style-name="artikel_kop_titel"><text:span text:style-name="artikel_kop_label">Artikel</text:span> <text:span text:style-name="artikel_kop_nr">4.4</text:span> Vaststelling concrete bedragen van de tarieven</text:p>
              <text:p text:style-name="al">Het college stelt concrete bedragen van de tarieven voor het pgb, zoals bedoeld in artikel 4.3 vast in nadere regels.</text:p>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in natura of een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Er zijn geen bij verordening aangewezen algemene voorzieningen.</text:p>
                </text:list-item>
                <text:list-item text:style-override="id1-3-2-2-5-2-5">
                  <text:number>4.</text:number>
                  <text:p text:style-name="al">De hoogte van de bijdrage voor een maatwerkvoorziening in natura, pgb en een bij verordening aangewezen algemene voorziening bedraagt per maand maximaal het bedrag genoemd in artikel 2.1.4 derde lid en artikel 2.1.4a vierde lid van de wet voor de ongehuwde cliënt of de gehuwde cliënt en zijn echtgenoot samen. De bijdrage is niet hoger dan de kostprijs van de voorziening.</text:p>
                </text:list-item>
                <text:list-item text:style-override="id1-3-2-2-5-2-6">
                  <text:number>5.</text:number>
                  <text:p text:style-name="al">In afwijking van het eerste lid is geen bijdrage verschuldigd per bijdrageperiode voor:</text:p>
                  <text:list text:style-name="id1-3-2-2-5-2-6-3">
                    <text:list-item text:style-override="id1-3-2-2-5-2-6-3-1">
                      <text:number>a.</text:number>
                      <text:p text:style-name="al">de ongehuwde cliënt die de pensioengerechtigde leeftijd nog niet heeft bereikt en die een bijdrageplichtig inkomen heeft tot maximaal 110% van de toepasselijke bijstandsnorm;</text:p>
                    </text:list-item>
                    <text:list-item text:style-override="id1-3-2-2-5-2-6-3-2">
                      <text:number>b.</text:number>
                      <text:p text:style-name="al">de ongehuwde cliënt die de pensioengerechtigde leeftijd heeft bereikt en die een bijdrageplichtig inkomen heeft tot maximaal 110% van de toepasselijke bijstandsnorm;</text:p>
                    </text:list-item>
                    <text:list-item text:style-override="id1-3-2-2-5-2-6-3-3">
                      <text:number>c.</text:number>
                      <text:p text:style-name="al">de gehuwde cliënt die de pensioengerechtigde leeftijd heeft bereikt en die een gezamenlijk bijdrageplichtig inkomen heeft tot maximaal 110% van de toepasselijke bijstandsnorm;</text:p>
                    </text:list-item>
                    <text:list-item text:style-override="id1-3-2-2-5-2-6-3-4">
                      <text:number>d.</text:number>
                      <text:p text:style-name="al">verstrekking van een maatwerkvoorziening in natura of pgb voor aanpassing van een gemeenschappelijke ruimte voor zover deze betrekking heeft op het toe- en doorgankelijk maken van het woongebouw, waardoor meerdere personen gebruik kunnen maken van deze aanpassing;</text:p>
                    </text:list-item>
                    <text:list-item text:style-override="id1-3-2-2-5-2-6-3-5">
                      <text:number>e.</text:number>
                      <text:p text:style-name="al">cliënten op grond van hoofdstuk 3 van het Uitvoeringsbesluit Wmo 2015.</text:p>
                    </text:list-item>
                  </text:list>
                </text:list-item>
                <text:list-item text:style-override="id1-3-2-2-5-2-7">
                  <text:number>6.</text:number>
                  <text:p text:style-name="al">In afwijking van het vierde lid wordt de hoogte van de eigen bijdrage voor de maatwerkvoorziening collectief vervoer met de Regiotaxi, als bedoeld in artikel 3.10, als volgt vastgesteld:</text:p>
                  <text:list text:style-name="id1-3-2-2-5-2-7-3">
                    <text:list-item text:style-override="id1-3-2-2-5-2-7-3-1">
                      <text:number>a.</text:number>
                      <text:p text:style-name="al">voor gebruik van het collectief vervoer is de cliënt per rit een opstaptarief en per gereden kilometer een ritbijdrage verschuldigd. Het opstaptarief en de ritbijdrage per gereden kilometer worden door de Metropoolregio Rotterdam Den Haag jaarlijks vastgesteld;</text:p>
                    </text:list-item>
                    <text:list-item text:style-override="id1-3-2-2-5-2-7-3-2">
                      <text:number>b.</text:number>
                      <text:p text:style-name="al">de bedragen van het opstaptarief en ritbijdrage per gereden kilometer worden opgenomen in de nadere regels.</text:p>
                    </text:list-item>
                  </text:list>
                </text:list-item>
                <text:list-item text:style-override="id1-3-2-2-5-2-8">
                  <text:number>7.</text:number>
                  <text:p text:style-name="al">De kostprijs van een:</text:p>
                  <text:list text:style-name="id1-3-2-2-5-2-8-3">
                    <text:list-item text:style-override="id1-3-2-2-5-2-8-3-1">
                      <text:number>a.</text:number>
                      <text:p text:style-name="al">maatwerkvoorziening of bij verordening aangewezen algemene voorziening wordt bepaald door een aanbesteding, na consultatie in de markt of na overleg met de aanbieder;</text:p>
                    </text:list-item>
                    <text:list-item text:style-override="id1-3-2-2-5-2-8-3-2">
                      <text:number>b.</text:number>
                      <text:p text:style-name="al">maatwerkvoorziening in de vorm van een hulpmiddel of woningaanpassing wordt ook bepaald door de wijze van beschikbaarstelling van de voorziening (bruikleen, huur of eigendom);</text:p>
                    </text:list-item>
                    <text:list-item text:style-override="id1-3-2-2-5-2-8-3-3">
                      <text:number>c.</text:number>
                      <text:p text:style-name="al">pgb is gelijk aan de hoogte van het pgb.</text:p>
                    </text:list-item>
                  </text:list>
                </text:list-item>
                <text:list-item text:style-override="id1-3-2-2-5-2-9">
                  <text:number>8.</text:number>
                  <text:p text:style-name="al">In de gevallen, bedoeld in artikel 2.1.4b, tweede lid, van de wet, worden de bijdragen voor een maatwerkvoorziening of pgb door het CAK vastgesteld en geïnd.</text:p>
                </text:list-item>
                <text:list-item text:style-override="id1-3-2-2-5-2-10">
                  <text:number>9.</text:number>
                  <text:p text:style-name="al">Als de bijdrage in de kosten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Een cliënt is een bijdrage in de kosten verschuldigd voor het gebruik van een algemene voorziening, met uitzondering van de bij verordening aangewezen algemene voorzieningen.</text:p>
                </text:list-item>
                <text:list-item text:style-override="id1-3-2-2-5-3-3">
                  <text:number>2.</text:number>
                  <text:p text:style-name="al">Een cliënt is een bijdrage in de kosten verschuldigd voor het gebruik van de volgende algemene voorzieningen:</text:p>
                  <text:list text:style-name="id1-3-2-2-5-3-3-3">
                    <text:list-item text:style-override="id1-3-2-2-5-3-3-3-1">
                      <text:number>a.</text:number>
                      <text:p text:style-name="al">collectief vervoer met de Regiotaxi zonder Wmo-vervoerspas;</text:p>
                    </text:list-item>
                    <text:list-item text:style-override="id1-3-2-2-5-3-3-3-2">
                      <text:number>b.</text:number>
                      <text:p text:style-name="al">voucher huishoudelijke hulp.</text:p>
                    </text:list-item>
                  </text:list>
                </text:list-item>
                <text:list-item text:style-override="id1-3-2-2-5-3-4">
                  <text:number>3.</text:number>
                  <text:p text:style-name="al">De bijdragen als bedoeld in het tweede lid worden vermeld in de nadere regels.</text:p>
                </text:list-item>
                <text:list-item text:style-override="id1-3-2-2-5-3-5">
                  <text:number>4.</text:number>
                  <text:p text:style-name="al">De bijdragen voor de kosten van algemene voorzieningen worden geïnd door de organisatie die de algemene voorziening levert.</text:p>
                </text:list-item>
                <text:list-item text:style-override="id1-3-2-2-5-3-6">
                  <text:number>5.</text:number>
                  <text:p text:style-name="al">De hoogte van de eigen bijdrage voor een algemene voorziening wordt bepaald aan de hand van en tot het maximum van de kostprijs van deze voorziening.</text:p>
                </text:list-item>
                <text:list-item text:style-override="id1-3-2-2-5-3-7">
                  <text:number>6.</text:number>
                  <text:p text:style-name="al">De kostprijs van een algemene voorziening wordt bepaald door een aanbesteding, na consultatie in de markt of na overleg met de aanbieder.</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label">Artikel</text:span> <text:span text:style-name="artikel_kop_nr">6.1</text:span> Nieuwe feiten en omstandigheden</text:p>
              <text:list text:style-name="id1-3-2-2-6-2-2">
                <text:list-item text:style-override="id1-3-2-2-6-2-2">
                  <text:number>1.</text:number>
                  <text:p text:style-name="al">In aanvulling op artikel 2.3.8 van de wet doet een cliënt aan het college op verzoek of onmiddellijk uit eigen beweging schriftelijk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In aanvulling op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langer dan 2 maanden verblijft in een instelling als bedoeld in de Zorgverzekeringswet;</text:p>
                    </text:list-item>
                    <text:list-item text:style-override="id1-3-2-2-6-2-3-3-5">
                      <text:number>e.</text:number>
                      <text:p text:style-name="al">de cliënt niet voldoet aan de aan de maatwerkvoorziening of het pgb verbonden voorwaarden, of</text:p>
                    </text:list-item>
                    <text:list-item text:style-override="id1-3-2-2-6-2-3-3-6">
                      <text:number>f.</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drie maanden na uitbetaling niet is aangewend voor de bekostiging van de maatwerkvoorziening waarvoor de verlening heeft plaatsgevonden.</text:p>
                </text:list-item>
                <text:list-item text:style-override="id1-3-2-2-6-2-5">
                  <text:number>4.</text:number>
                  <text:p text:style-name="al">Als het college een beslissing op grond van het tweede lid, onder a, heeft ingetrokken en de verstrekking van de onjuiste of onvolledige gegevens door de cliënt heeft plaatsgevonden, kan het college van de cliënt en degene die daaraan zijn medewerking heeft verleend, geheel of gedeeltelijk de geldswaarde vorderen van de ten onrechte genoten maatwerkvoorziening of het ten onrechte genoten pgb.</text:p>
                </text:list-item>
                <text:list-item text:style-override="id1-3-2-2-6-2-6">
                  <text:number>5.</text:number>
                  <text:p text:style-name="al">In geval het recht op een in eigendom verstrekte maatwerkvoorziening is ingetrokken, kan de maatwerkvoorziening dan wel de geldswaarde van de maatwerkvoorziening worden teruggevorderd.</text:p>
                </text:list-item>
                <text:list-item text:style-override="id1-3-2-2-6-2-7">
                  <text:number>6.</text:number>
                  <text:p text:style-name="al">In geval het recht op een in bruikleen verstrekte maatwerkvoorziening is ingetrokken, wordt deze ingenomen.</text:p>
                </text:list-item>
                <text:list-item text:style-override="id1-3-2-2-6-2-8">
                  <text:number>7.</text:number>
                  <text:p text:style-name="al">De extra kosten die het college maakt bij de invordering kan het college terugvorderen.</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1, tweede lid, onder d.</text:p>
                </text:list-item>
                <text:list-item text:style-override="id1-3-2-2-6-3-4">
                  <text:number>3.</text:number>
                  <text:p text:style-name="al">Het college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gb’s</text:p>
              <text:p text:style-name="al">Het college onderzoekt periodiek en/of steekproefsgewijs, het gebruik van maatwerkvoorzieningen en pgb’s met het oog op de beoordeling van de kwaliteit en recht- en doelmatigheid daarvan.</text:p>
            </text:section>
            <text:section text:name="artikel_id1-3-2-2-6-5" text:style-name="artikel">
              <text:p text:style-name="artikel_kop_titel"><text:span text:style-name="artikel_kop_label">Artikel</text:span> <text:span text:style-name="artikel_kop_nr">6.4</text:span> Terugbetaling bij verkoop</text:p>
              <text:list text:style-name="id1-3-2-2-6-5-2">
                <text:list-item text:style-override="id1-3-2-2-6-5-2">
                  <text:number>1.</text:number>
                  <text:p text:style-name="al">De cliënt die (mede)eigenaar is van een woning, aan wie op grond van deze verordening een woningaanpassing is toegekend welke heeft geleid tot waardestijging van de woning, dient bij verkoop van deze woning binnen een periode van vijf jaar na gereed melding van de maatwerkvoorziening, deze verkoop van de woning onverwijld aan het college te melden.</text:p>
                </text:list-item>
                <text:list-item text:style-override="id1-3-2-2-6-5-3">
                  <text:number>2.</text:number>
                  <text:p text:style-name="al">Het bedrag voor de aanpassing aan de woning dient volgens het volgende afschrijvingsschema te worden terugbetaald. Het college houdt hierbij rekening met de afschrijvingskosten en de door de cliënt verschuldigde bijdrage in de kosten: bij verkoop in het eerste jaar na gereed melding 100 %;</text:p>
                  <text:list text:style-name="id1-3-2-2-6-5-3-3">
                    <text:list-item text:style-override="id1-3-2-2-6-5-3-3-1">
                      <text:number>a.</text:number>
                      <text:p text:style-name="al">bij verkoop in het tweede jaar na gereed melding 80 %;</text:p>
                    </text:list-item>
                    <text:list-item text:style-override="id1-3-2-2-6-5-3-3-2">
                      <text:number>b.</text:number>
                      <text:p text:style-name="al">bij verkoop in het derde jaar na gereed melding 60 %;</text:p>
                    </text:list-item>
                    <text:list-item text:style-override="id1-3-2-2-6-5-3-3-3">
                      <text:number>c.</text:number>
                      <text:p text:style-name="al">bij verkoop in het vierde jaar na gereed melding 40 %;</text:p>
                    </text:list-item>
                    <text:list-item text:style-override="id1-3-2-2-6-5-3-3-4">
                      <text:number>d.</text:number>
                      <text:p text:style-name="al">bij verkoop in het vijfde jaar na gereed melding 20 %.</text:p>
                    </text:list-item>
                  </text:list>
                </text:list-item>
                <text:list-item text:style-override="id1-3-2-2-6-5-4">
                  <text:number>3.</text:number>
                  <text:p text:style-name="al">De datum van verkoop, bedoeld in het voorgaande lid, wordt vastgesteld aan de hand van de datum waarop de koopovereenkomst is gesloten.</text:p>
                </text:list-item>
              </text:list>
            </text:section>
            <text:p text:style-name="hoofdstuk_bottom"/>
          </text:section>
          <text:section text:name="hoofdstuk_id1-3-2-2-7" text:style-name="hoofdstuk">
            <text:p text:style-name="hoofdstuk_kop"><text:span text:style-name="label">HOOFDSTUK</text:span> <text:span text:style-name="nr">7</text:span> KWALITEIT </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zijn daaronder begrepen, door:</text:p>
                  <text:list text:style-name="id1-3-2-2-7-2-2-3">
                    <text:list-item text:style-override="id1-3-2-2-7-2-2-3-1">
                      <text:number>a.</text:number>
                      <text:p text:style-name="al">voorzieningen af te stemmen op de persoonlijke situatie van de cliënt;</text:p>
                    </text:list-item>
                    <text:list-item text:style-override="id1-3-2-2-7-2-2-3-2">
                      <text:number>b.</text:number>
                      <text:p text:style-name="al">voorzieningen af te stemm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de inzet van deskundig personeel;</text:p>
                    </text:list-item>
                    <text:list-item text:style-override="id1-3-2-2-7-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
                </text:list-item>
                <text:list-item text:style-override="id1-3-2-2-7-2-3">
                  <text:number>2.</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als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7-3-7-3">
                    <text:list-item text:style-override="id1-3-2-2-7-3-7-3-1">
                      <text:number>a.</text:number>
                      <text:p text:style-name="al">de marktprijs van de voorziening, en</text:p>
                    </text:list-item>
                    <text:list-item text:style-override="id1-3-2-2-7-3-7-3-2">
                      <text:number>b.</text:number>
                      <text:p text:style-name="al">de eventuele extra taken die in verband met de voorziening van de leverancier worden gevraagd, zoals:</text:p>
                      <text:list text:style-name="id1-3-2-2-7-3-7-3-2-3">
                        <text:list-item text:style-override="id1-3-2-2-7-3-7-3-2-3-1">
                          <text:number>I.</text:number>
                          <text:p text:style-name="al">aanmeten, leveren en plaatsen van de voorziening;</text:p>
                        </text:list-item>
                        <text:list-item text:style-override="id1-3-2-2-7-3-7-3-2-3-2">
                          <text:number>II.</text:number>
                          <text:p text:style-name="al">instructie over het gebruik van de voorziening;</text:p>
                        </text:list-item>
                        <text:list-item text:style-override="id1-3-2-2-7-3-7-3-2-3-3">
                          <text:number>III.</text:number>
                          <text:p text:style-name="al">onderhoud van de voorziening, en</text:p>
                        </text:list-item>
                        <text:list-item text:style-override="id1-3-2-2-7-3-7-3-2-3-4">
                          <text:number>IV.</text:number>
                          <text:p text:style-name="al">verplichte deelname in bepaalde samenwerkingsverbanden (bijv. kernteams).</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Artikel</text:span> <text:span text:style-name="artikel_kop_nr">8.1</text:span> Klachtregeling</text:p>
              <text:list text:style-name="id1-3-2-2-8-2-2">
                <text:list-item text:style-override="id1-3-2-2-8-2-2">
                  <text:number>1.</text:number>
                  <text:p text:style-name="al">De klachtregeling van de gemeente is van toepassing op de afhandeling van klachten van cliënten die betrekking hebben op de wijze van afhandeling van meldingen en aanvragen als bedoeld in deze verordening.</text:p>
                </text:list-item>
                <text:list-item text:style-override="id1-3-2-2-8-2-3">
                  <text:number>2.</text:number>
                  <text:p text:style-name="al">Aanbieders dienen te beschikken over een regeling voor de afhandeling van klachten van cliënten ten aanzien van alle voorzieningen.</text:p>
                </text:list-item>
                <text:list-item text:style-override="id1-3-2-2-8-2-4">
                  <text:number>3.</text:number>
                  <text:p text:style-name="al">Het college ziet toe op de naleving van de klachtregelingen van aanbieders door periodieke overleggen met de aanbieders, en een jaarlijks onafhankelijk cliënt ervaringsonderzoek.</text:p>
                </text:list-item>
              </text:list>
            </text:section>
            <text:section text:name="artikel_id1-3-2-2-8-3" text:style-name="artikel">
              <text:p text:style-name="artikel_kop_titel"><text:span text:style-name="artikel_kop_label">Artikel</text:span> <text:span text:style-name="artikel_kop_nr">8.2</text:span> Medezeggenschap bij aanbieders van maatschappelijke ondersteuning</text:p>
              <text:list text:style-name="id1-3-2-2-8-3-2">
                <text:list-item text:style-override="id1-3-2-2-8-3-2">
                  <text:number>1.</text:number>
                  <text:p text:style-name="al">Aanbieders stellen een regeling vast voor de medezeggenschap van cliënten en mantelzorgers over voorgenomen besluiten van de aanbieder welke voor de gebruikers en/of mantelzorgers van belang zijn ten aanzien van alle voorzieninge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onafhankelijk cliënt ervaringsonderzoek.</text:p>
                </text:list-item>
              </text:list>
            </text:section>
            <text:section text:name="artikel_id1-3-2-2-8-4" text:style-name="artikel">
              <text:p text:style-name="artikel_kop_titel"><text:span text:style-name="artikel_kop_label">Artikel</text:span> <text:span text:style-name="artikel_kop_nr">8.3</text:span> Jaarlijkse waardering mantelzorgers</text:p>
              <text:p text:style-name="al">Het college draagt jaarlijks zorg voor een blijk van waardering voor mantelzorgers op collectieve wijze in natura, via het SBJ Samen Sterk.</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Indexering</text:p>
              <text:list text:style-name="id1-3-2-2-9-3-2">
                <text:list-item text:style-override="id1-3-2-2-9-3-2">
                  <text:number>1.</text:number>
                  <text:p text:style-name="al">Het college kan jaarlijks de geldende bedragen ten behoeve van voorzieningen aanpassen. Indexering vindt plaats op de wijze die is vastgelegd in de inkoopdocumenten van de betreffende voorziening.</text:p>
                </text:list-item>
                <text:list-item text:style-override="id1-3-2-2-9-3-3">
                  <text:number>2.</text:number>
                  <text:p text:style-name="al">In afwijking van het eerste lid kan de raad de hoogte van de bijdrage in de kosten, met inachtneming van het landelijk Uitvoeringsbesluit Wmo 2015, aanpassen.</text:p>
                </text:list-item>
              </text:list>
            </text:section>
            <text:section text:name="artikel_id1-3-2-2-9-4" text:style-name="artikel">
              <text:p text:style-name="artikel_kop_titel"><text:span text:style-name="artikel_kop_label">Artikel</text:span> <text:span text:style-name="artikel_kop_nr">9.3</text:span> Overgangsrecht</text:p>
              <text:list text:style-name="id1-3-2-2-9-4-2">
                <text:list-item text:style-override="id1-3-2-2-9-4-2">
                  <text:number>1.</text:number>
                  <text:p text:style-name="al">Aanvragen die bij het college zijn ingediend voor de inwerkingtreding van deze verordening en waarop nog niet is beslist bij het in werking treden van deze verordening, worden afgehandeld volgens deze verordening.</text:p>
                </text:list-item>
                <text:list-item text:style-override="id1-3-2-2-9-4-3">
                  <text:number>2.</text:number>
                  <text:p text:style-name="al">Op bezwaarschriften tegen een besluit op grond van de Verordening maatschappelijke ondersteuning gemeente Pijnacker-Nootdorp 2018 wordt beslist met inachtneming van die verordening waarop het besluit is gebaseerd, tenzij de toepassing van deze verordening gunstiger is voor de cliënt.</text:p>
                </text:list-item>
                <text:list-item text:style-override="id1-3-2-2-9-4-4">
                  <text:number>3.</text:number>
                  <text:p text:style-name="al">Het college heeft de bevoegdheid een besluit op grond van de Verordening maatschappelijke ondersteuning gemeente Pijnacker-Nootdorp 2018 in te trekken met toepassing van deze verordening. Het college kan daarvoor een ander besluit in de plaats stellen met toepassing van deze verordening.</text:p>
                </text:list-item>
              </text:list>
            </text:section>
            <text:section text:name="artikel_id1-3-2-2-9-5" text:style-name="artikel">
              <text:p text:style-name="artikel_kop_titel"><text:span text:style-name="artikel_kop_label">Artikel</text:span> <text:span text:style-name="artikel_kop_nr">9.4</text:span> Intrekking oude verordening</text:p>
              <text:p text:style-name="al">De Verordening maatschappelijke ondersteuning gemeente Pijnacker-Nootdorp 2018 wordt ingetrokken per 1 januari 2024. </text:p>
            </text:section>
            <text:section text:name="artikel_id1-3-2-2-9-6" text:style-name="artikel">
              <text:p text:style-name="artikel_kop_titel"><text:span text:style-name="artikel_kop_label">Artikel</text:span> <text:span text:style-name="artikel_kop_nr">9.5</text:span> Inwerkingtreding en citeertitel</text:p>
              <text:list text:style-name="id1-3-2-2-9-6-2">
                <text:list-item text:style-override="id1-3-2-2-9-6-2">
                  <text:number>1.</text:number>
                  <text:p text:style-name="al">Deze verordening treedt in werking met ingang van 1 januari 2024.</text:p>
                </text:list-item>
                <text:list-item text:style-override="id1-3-2-2-9-6-3">
                  <text:number>2.</text:number>
                  <text:p text:style-name="al">Deze verordening wordt aangehaald als: Verordening maatschappelijke ondersteuning gemeente Pijnacker-Nootdorp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3 november 2023.</text:span></text:p>
            <text:p><text:span text:style-name="functie"/></text:p>
          </text:section>
          <text:section text:name="ondertekening_id1-3-2-3-2">
            <text:p><text:span text:style-name="functie"/></text:p>
            <text:p><text:span text:style-name="functie">Arjen van der Lugt </text:span></text:p>
            <text:p><text:span text:style-name="functie">griffier </text:span></text:p>
            <text:p><text:span text:style-name="functie"/></text:p>
          </text:section>
          <text:section text:name="ondertekening_id1-3-2-3-3">
            <text:p><text:span text:style-name="functie"/></text:p>
            <text:p><text:span text:style-name="functie">Björn Lugthar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87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source">artikel 149 van de Gemeentewet]|[1.0:c:BWBR0005416&amp;artikel=149&amp;g=2023-04-01</meta:user-defined>
    <meta:user-defined meta:name="OVERHEIDop.referentienummer">1418255/1266163</meta:user-defined>
    <meta:user-defined meta:name="DCTERMS.alternative">Verordening maatschappelijke ondersteuning gemeente Pijnacker-Nootdorp 2024</meta:user-defined>
    <dc:language>nl</dc:language>
    <meta:user-defined meta:name="OVERHEIDop.locatietype/OVERHEIDop.gebiedsmarkering">Gemeente</meta:user-defined>
    <meta:user-defined meta:name="DC.title">Verordening maatschappelijke ondersteuning gemeente Pijnacker-Nootdorp 2024</meta:user-defined>
    <meta:user-defined meta:name="DCTERMS.W3CDTF/DCTERMS.available">2023-12-07</meta:user-defined>
    <meta:user-defined meta:name="DCTERMS.W3CDTF/OVERHEIDop.jaargang">2023</meta:user-defined>
    <meta:user-defined meta:name="OVERHEIDop.publicationIssue">518794</meta:user-defined>
    <meta:user-defined meta:name="OVERHEIDop.betreftRegeling">CVDR705541_1</meta:user-defined>
    <meta:user-defined meta:name="xs:date/OVERHEIDop.startdatum">2024-01-01</meta:user-defined>
    <meta:user-defined meta:name="OVERHEIDop.GmbID/DC.identifier">gmb-2023-518794</meta:user-defined>
    <meta:user-defined meta:name="OVERHEIDop.versieInformatie"/>
  </office:meta>
</office:document-meta>
</file>