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sser dorp, partiele herziening Enschedesestraat naast nr.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4 november 2023 het  bestemmingsplan “Losser dorp, partiele herziening Enschedesestraat naast nr. 20” heeft vastgesteld. Het vastgestelde bestemmingsplan met ID nummer NL.IMRO.0168.01BP001PH17-0401  ligt met ingang van donderdag 7 december 2023 gedurende 6 weken voor iedereen ter inzage.</text:p>
            <text:p text:style-name="common-al">
            <text:span text:style-name="nadrukvet">Omschrijving plan</text:span>
          </text:p>
            <text:p text:style-name="common-al">Het bestemmingsplan maakt de bouw van twee vrijstaande huizen mogelijk. Ook krijgt een deel van het plangebied een verkeersbestemming zodat er meer ruimte komt om de straat groener te maken en parkeerplaatsen aan te leggen. </text:p>
            <text:p text:style-name="common-al">
            <text:span text:style-name="nadrukvet">Inzien bestemmingsplan</text:span>
          </text:p>
            <text:p text:style-name="common-al">Het vastgestelde bestemmingsplan kan met ingang van donderdag 7 december 2023 tot en met woensdag 17 januar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www.ruimtelijkeplannen.nl</text:a> worden bekeken.</text:p>
            <text:p text:style-name="common-al">
            <text:span text:style-name="nadrukvet">Beroep</text:span>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
            <text:span text:style-name="nadrukvet"/>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6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7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1BP001PH17-04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Losser dorp, partiele herziening Enschedesestraat naast nr. 20”</meta:user-defined>
    <meta:user-defined meta:name="DCTERMS.W3CDTF/DCTERMS.available">2023-12-06</meta:user-defined>
    <meta:user-defined meta:name="DCTERMS.W3CDTF/OVERHEIDop.jaargang">2023</meta:user-defined>
    <meta:user-defined meta:name="OVERHEIDop.publicationIssue">518791</meta:user-defined>
    <meta:user-defined meta:name="OVERHEIDop.GmbID/DC.identifier">gmb-2023-518791</meta:user-defined>
    <meta:user-defined meta:name="OVERHEIDop.versieInformatie"/>
  </office:meta>
</office:document-meta>
</file>