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attem – Dorpsweg 23-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maakt, overeenkomstig artikel 3.8 van de Wet ruimtelijke ordening (Wro) en artikel 3:12 van de Algemene wet bestuursrecht, bekend dat het ontwerpbestemmingsplan ‘Hattem – Dorpsweg 23-25’ ter inzage ligt.</text:p>
            <text:p text:style-name="common-al">
            <text:span text:style-name="nadrukvet">Plangebied</text:span>
          </text:p>
            <text:p text:style-name="common-al">Het plangebied van het bestemmingsplan wordt globaal begrensd door de Dorpsweg aan de noordkant, de Eijerdijk aan de oostkant en de Emmaüskerk aan de westkant.</text:p>
            <text:p text:style-name="common-al">
            <text:span text:style-name="nadrukvet">Doel van het plan</text:span>
          </text:p>
            <text:p text:style-name="common-al">In de huidige situatie bevindt zich op deze locatie een tankstation, een bedrijfswoning en een showroom. Het ontwerpbestemmingsplan is bedoeld om de herontwikkeling naar een appartementengebouw met maximaal 7 woningen mogelijk te maken. </text:p>
            <text:p text:style-name="common-al">
            <text:span text:style-name="nadrukvet">Inzagetermijn</text:span>
          </text:p>
            <text:p text:style-name="common-al">De betreffende stukken liggen van donderdag 7 december 2023 gedurende zes weken tot en met woensdag 17 januari 2024 op afspraak ter inzage in het stadhuis (Markt 1). U kunt via de website <text:a xlink:href="http://www.hattem.nl/afspraak" xlink:type="simple"><text:span text:style-name="nadrukondlijn">www.hattem.nl/afspraak</text:span></text:a> of telefonisch via (038) 443 16 16 een afspraak hiervoor maken. Het ontwerpbestemmingsplan is tevens digitaal te raadplegen via de website <text:a xlink:href="http://www.ruimtelijkeplannen.nl" xlink:type="simple"><text:span text:style-name="nadrukondlijn">www.ruimtelijkeplannen.nl</text:span></text:a> (NL.IMRO.0244.BPDorpsweg2325-0002) en via de gemeentelijke website <text:a xlink:href="http://www.hattem.nl" xlink:type="simple"><text:span text:style-name="nadrukondlijn">www.hattem.nl</text:span></text:a>.</text:p>
            <text:p text:style-name="common-al">
            <text:span text:style-name="nadrukvet">Zienswijze</text:span>
          </text:p>
            <text:p text:style-name="last-al">Gedurende de inzagetermijn kan een schriftelijke zienswijze over het ontwerpbestemmingsplan ingediend worden bij de gemeenteraad van Hattem, Postbus 93, 8050 AB Hattem. Voor een mondelinge zienswijze kunt u een afspraak maken met Sander Philips via (038) 443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4.BPDorpsweg2325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‘Hattem – Dorpsweg 23-25’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90</meta:user-defined>
    <meta:user-defined meta:name="OVERHEIDop.GmbID/DC.identifier">gmb-2023-518790</meta:user-defined>
    <meta:user-defined meta:name="OVERHEIDop.versieInformatie"/>
  </office:meta>
</office:document-meta>
</file>