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vrijstaande woning aan Smederij 13 (kadastraal bekend sectie B, nummer 2719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mederij 13 (kadastraal bekend sectie B, nummer 2719), activiteit bouw en handelen in strijd met regels ruimtelijke ordening voor het nieuwbouwen van een vrijstaande woning, verzonden 28 novem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878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8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8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nieuwbouwen van een vrijstaande woning aan Smederij 13 (kadastraal bekend sectie B, nummer 2719) te Hatt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87</meta:user-defined>
    <meta:user-defined meta:name="OVERHEIDop.GmbID/DC.identifier">gmb-2023-518787</meta:user-defined>
    <meta:user-defined meta:name="OVERHEIDop.versieInformatie"/>
  </office:meta>
</office:document-meta>
</file>