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vrijstaande woning aan Smidsvuur 10 (kadastraal bekend, sectie B, nummer 2739, 2747 en 2753)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midsvuur 10 (kadastraal bekend, sectie B, nummer 2739, 2747 en 2753), activiteit bouw en handelen in strijd met regels ruimtelijke ordening voor het nieuwbouwen van een vrijstaande woning, verzonden 28 november 2023</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87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nieuwbouwen van een vrijstaande woning aan Smidsvuur 10 (kadastraal bekend, sectie B, nummer 2739, 2747 en 2753) te Hattem</meta:user-defined>
    <meta:user-defined meta:name="DCTERMS.W3CDTF/DCTERMS.available">2023-12-06</meta:user-defined>
    <meta:user-defined meta:name="DCTERMS.W3CDTF/OVERHEIDop.jaargang">2023</meta:user-defined>
    <meta:user-defined meta:name="OVERHEIDop.publicationIssue">518786</meta:user-defined>
    <meta:user-defined meta:name="OVERHEIDop.GmbID/DC.identifier">gmb-2023-518786</meta:user-defined>
    <meta:user-defined meta:name="OVERHEIDop.versieInformatie"/>
  </office:meta>
</office:document-meta>
</file>