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Zuidwal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uidwal 2, activiteit bouw voor het verbouwen van een woning, ingekomen 30 nov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78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Zuidwal 2 te Hatt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84</meta:user-defined>
    <meta:user-defined meta:name="OVERHEIDop.GmbID/DC.identifier">gmb-2023-518784</meta:user-defined>
    <meta:user-defined meta:name="OVERHEIDop.versieInformatie"/>
  </office:meta>
</office:document-meta>
</file>