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nieuwbouwen van een woonhuis aan Hessenweg 35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Hessenweg 35, activiteit bouw en handelen in strijd met regels ruimtelijke ordening voor het nieuwbouwen van een woonhuis, ingekomen 27 november 2023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18780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78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780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nieuwbouwen van een woonhuis aan Hessenweg 35 te Hattem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8780</meta:user-defined>
    <meta:user-defined meta:name="OVERHEIDop.GmbID/DC.identifier">gmb-2023-518780</meta:user-defined>
    <meta:user-defined meta:name="OVERHEIDop.versieInformatie"/>
  </office:meta>
</office:document-meta>
</file>