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Hessen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35, activiteit bouwen voor het plaatsen van een tijdelijke woonunit, ingekomen 24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essenweg 35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77</meta:user-defined>
    <meta:user-defined meta:name="OVERHEIDop.GmbID/DC.identifier">gmb-2023-518777</meta:user-defined>
    <meta:user-defined meta:name="OVERHEIDop.versieInformatie"/>
  </office:meta>
</office:document-meta>
</file>