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77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7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7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DC.source">http://decentrale.regelgeving.overheid.nl/cvdr/XHTMLoutput/Historie/Echt-Susteren/371951/371951_1.html</meta:user-defined>
    <meta:user-defined meta:name="OVERHEIDop.referentienummer">439961</meta:user-defined>
    <meta:user-defined meta:name="DCTERMS.alternative">Subsidieregeling zangverenigingen, harmonieën,  fanfares en schutterij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kunst en cultuur Subsidieregeling zangverenigingen, harmonieën, fanfares en schutterijen Echt-Susteren 2015</meta:user-defined>
    <meta:user-defined meta:name="DCTERMS.W3CDTF/DCTERMS.available">2023-12-06</meta:user-defined>
    <meta:user-defined meta:name="DCTERMS.W3CDTF/OVERHEIDop.jaargang">2023</meta:user-defined>
    <meta:user-defined meta:name="OVERHEIDop.publicationIssue">518773</meta:user-defined>
    <meta:user-defined meta:name="OVERHEIDop.betreftRegeling">CVDR603369_2</meta:user-defined>
    <meta:user-defined meta:name="OVERHEIDop.GmbID/DC.identifier">gmb-2023-518773</meta:user-defined>
    <meta:user-defined meta:name="xs:date/OVERHEIDop.startdatum">2023-12-07</meta:user-defined>
    <meta:user-defined meta:name="OVERHEIDop.versieInformatie"/>
  </office:meta>
</office:document-meta>
</file>