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in de groenstrook gelegen achter Eikendijk 19,perceel sectie O, nummer 47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Eikendijk 19. 5171RG Kaatsheuvel, perceel sectie O, nummer 475,</text:span> kappen van drie bomen in de groenstrook gelegen achter Eikendijk 19 (0809Z2302406 verzonden 30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406 </meta:user-defined>
    <dc:language>nl</dc:language>
    <meta:user-defined meta:name="OVERHEIDop.locatietype/OVERHEIDop.gebiedsmarkering">Adres</meta:user-defined>
    <meta:user-defined meta:name="DC.title">Toestemming voor het kappen van drie bomen in de groenstrook gelegen achter Eikendijk 19,perceel sectie O, nummer 475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72</meta:user-defined>
    <meta:user-defined meta:name="OVERHEIDop.GmbID/DC.identifier">gmb-2023-518772</meta:user-defined>
    <meta:user-defined meta:name="OVERHEIDop.versieInformatie"/>
  </office:meta>
</office:document-meta>
</file>