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4 grondgebonden woningen, waarvan 9 levensloopbestendig en 15 hoek- en tussenwoningen aan Van Lier Park, perceel sectie E, nummer 609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Lier Park, perceel sectie E, nummer 6097, Loon op Zand,</text:span> bouwen van 24 grondgebonden woningen, waarvan 9 levensloopbestendig en 15 hoek- en tussenwoningen (0809Z2302048 verzonden 29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48 </meta:user-defined>
    <dc:language>nl</dc:language>
    <meta:user-defined meta:name="OVERHEIDop.locatietype/OVERHEIDop.gebiedsmarkering">Perceel</meta:user-defined>
    <meta:user-defined meta:name="DC.title">Toestemming voor het bouwen van 24 grondgebonden woningen, waarvan 9 levensloopbestendig en 15 hoek- en tussenwoningen aan Van Lier Park, perceel sectie E, nummer 6097 te Loon op 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70</meta:user-defined>
    <meta:user-defined meta:name="OVERHEIDop.GmbID/DC.identifier">gmb-2023-518770</meta:user-defined>
    <meta:user-defined meta:name="OVERHEIDop.versieInformatie"/>
  </office:meta>
</office:document-meta>
</file>