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het gebruik van horeca naar wonen (fase 1) aan Kerkstraat 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erkstraat 2, 5175 BB Loon op Zand,</text:span> wijzigen van het gebruik van horeca naar wonen (fase 1) (20231078 verzonden 29-11-2023) 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1875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5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5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1078 </meta:user-defined>
    <dc:language>nl</dc:language>
    <meta:user-defined meta:name="OVERHEIDop.locatietype/OVERHEIDop.gebiedsmarkering">Adres</meta:user-defined>
    <meta:user-defined meta:name="DC.title">Toestemming voor het wijzigen van het gebruik van horeca naar wonen (fase 1) aan Kerkstraat 2 te Loon op Zand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759</meta:user-defined>
    <meta:user-defined meta:name="OVERHEIDop.GmbID/DC.identifier">gmb-2023-518759</meta:user-defined>
    <meta:user-defined meta:name="OVERHEIDop.versieInformatie"/>
  </office:meta>
</office:document-meta>
</file>