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
      <text:list-level-style-bullet text:bullet-char="•" text:level="1">
        <style:list-level-properties text:min-label-width="10mm"/>
      </text:list-level-style-bullet>
    </text:list-style>
    <text:list-style style:name="id1-3-2-2-2-6-6-3-1">
      <text:list-level-style-bullet text:bullet-char="•" text:level="1">
        <style:list-level-properties text:min-label-width="10mm"/>
      </text:list-level-style-bullet>
    </text:list-style>
    <text:list-style style:name="id1-3-2-2-2-6-6-3-2">
      <text:list-level-style-bullet text:bullet-char="•" text:level="1">
        <style:list-level-properties text:min-label-width="10mm"/>
      </text:list-level-style-bullet>
    </text:list-style>
    <text:list-style style:name="id1-3-2-2-2-6-6-3-3">
      <text:list-level-style-bullet text:bullet-char="•" text:level="1">
        <style:list-level-properties text:min-label-width="10mm"/>
      </text:list-level-style-bullet>
    </text:list-style>
    <text:list-style style:name="id1-3-2-2-2-6-6-3-4">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4-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Huizen 2024</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9 november 2023, </text:p>
            <text:p text:style-name="al"/>
            <text:p text:style-name="al">gelezen het voorstel van burgemeester en wethouders d.d. 28 september 2023; </text:p>
            <text:p text:style-name="al"/>
            <text:p text:style-name="al">gelet op artikel 212 van de Gemeentewet en het Besluit begroting en verantwoording provincies en gemeenten</text:p>
            <text:p text:style-name="al"/>
            <text:p text:style-name="al">b e s l u i t :</text:p>
            <text:p text:style-name="al"/>
            <text:p text:style-name="al">vast te stellen de volgende verordening: </text:p>
            <text:p text:style-name="al"/>
            <text:p text:style-name="al">
            <text:span text:style-name="nadrukvet">Verordening financieel beleid, beheer en organisatie (artikel 212 Gemeentewet) Gemeente Huiz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text:p>
                </text:list-item>
                <text:list-item text:style-override="id1-3-2-2-1-2-3-2">
                  <text:number/>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b.</text:number>
                  <text:p text:style-name="al">College:</text:p>
                </text:list-item>
                <text:list-item text:style-override="id1-3-2-2-1-2-3-4">
                  <text:number/>
                  <text:p text:style-name="al">Het college van burgemeester en wethouders.</text:p>
                </text:list-item>
                <text:list-item text:style-override="id1-3-2-2-1-2-3-5">
                  <text:number>c.</text:number>
                  <text:p text:style-name="al">Beheer van vermogenswaarden:</text:p>
                </text:list-item>
                <text:list-item text:style-override="id1-3-2-2-1-2-3-6">
                  <text:number/>
                  <text:p text:style-name="al">Het uitoefenen van bestuur over en toezicht op het beheer van middelen en het uitoefenen van rechten van de gemeente Huizen. </text:p>
                </text:list-item>
                <text:list-item text:style-override="id1-3-2-2-1-2-3-7">
                  <text:number>d.</text:number>
                  <text:p text:style-name="al">Overheidsbedrijf: </text:p>
                </text:list-item>
                <text:list-item text:style-override="id1-3-2-2-1-2-3-8">
                  <text:number/>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9">
                  <text:number>e.</text:number>
                  <text:p text:style-name="al">Rechtmatigheid:</text:p>
                </text:list-item>
                <text:list-item text:style-override="id1-3-2-2-1-2-3-10">
                  <text:number/>
                  <text:p text:style-name="al">Het handelen in overeenstemming met wet- en regelgeving, waaronder begrepen zijn de gemeentelijke verordeningen, raads- en collegebesluiten.</text:p>
                </text:list-item>
                <text:list-item text:style-override="id1-3-2-2-1-2-3-11">
                  <text:number>f.</text:number>
                  <text:p text:style-name="al">Rechtmatigheidsverantwoording: </text:p>
                </text:list-item>
                <text:list-item text:style-override="id1-3-2-2-1-2-3-12">
                  <text:number/>
                  <text:p text:style-name="al">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de door het college aan de programma’s toegewezen taakvelden vast. De indeling kan alleen om dringende redenen leiden tot tussentijdse wijzigingen; dit wordt dan bij de begroting expliciet gemeld.</text:p>
                </text:list-item>
                <text:list-item text:style-override="id1-3-2-2-2-2-4">
                  <text:number>3.</text:number>
                  <text:p text:style-name="al">De raad stelt op voorstel van het college per programma vast:</text:p>
                  <text:list text:style-name="id1-3-2-2-2-2-4-3">
                    <text:list-item text:style-override="id1-3-2-2-2-2-4-3-1">
                      <text:number>•</text:number>
                      <text:p text:style-name="al">de beoogde maatschappelijke effecten (outcome);</text:p>
                    </text:list-item>
                    <text:list-item text:style-override="id1-3-2-2-2-2-4-3-2">
                      <text:number>•</text:number>
                      <text:p text:style-name="al">wat willen we bereiken?; </text:p>
                    </text:list-item>
                    <text:list-item text:style-override="id1-3-2-2-2-2-4-3-3">
                      <text:number>•</text:number>
                      <text:p text:style-name="al">de te leveren goederen en diensten (output); </text:p>
                    </text:list-item>
                    <text:list-item text:style-override="id1-3-2-2-2-2-4-3-4">
                      <text:number>•</text:number>
                      <text:p text:style-name="al">wat gaan we daarvoor doen?; </text:p>
                    </text:list-item>
                    <text:list-item text:style-override="id1-3-2-2-2-2-4-3-5">
                      <text:number>•</text:number>
                      <text:p text:style-name="al">de lasten (input): wat mag het de kosten?; </text:p>
                    </text:list-item>
                    <text:list-item text:style-override="id1-3-2-2-2-2-4-3-6">
                      <text:number>•</text:number>
                      <text:p text:style-name="al">de baten: wat zijn de revenuen?; </text:p>
                    </text:list-item>
                    <text:list-item text:style-override="id1-3-2-2-2-2-4-3-7">
                      <text:number>•</text:number>
                      <text:p text:style-name="al">de bestuurlijke prioriteiten/accenten.</text:p>
                    </text:list-item>
                  </text:list>
                </text:list-item>
                <text:list-item text:style-override="id1-3-2-2-2-2-5">
                  <text:number>4.</text:number>
                  <text:p text:style-name="al">De raad stelt op voorstel van het college per programma, naast de verplichte indicatoren, relevante indicatoren vast voor het meten van en het afleggen van verantwoording over de beoogde maatschappelijke effecten (outcome) van het gemeentelijke beleid en de te leveren gemeentelijke productie (output) van goederen en diensten.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weergegeven en bij de jaarstukken worden onder elk van de programma’s de gerealiseerde lasten en baten weergegeven.</text:p>
                </text:list-item>
                <text:list-item text:style-override="id1-3-2-2-2-3-3">
                  <text:number>2.</text:number>
                  <text:p text:style-name="al">Bij de uiteenzetting van de financiële positie in de begroting worden de totale investeringskredieten per jaar weergegeven inclusief de kapitaallasten. </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het financiële perspectief als gevolg van de begroting, de meerjarenraming en de investeringen.</text:p>
                </text:list-item>
                <text:list-item text:style-override="id1-3-2-2-2-3-5">
                  <text:number>4.</text:number>
                  <text:p text:style-name="al">In de jaarrekening wordt van de investeringen en meerjarige projecten de uitputting van de geautoriseerde investeringskredieten weergegeven.</text:p>
                </text:list-item>
                <text:list-item text:style-override="id1-3-2-2-2-3-6">
                  <text:number>5.</text:number>
                  <text:p text:style-name="al">In het overzicht van de geraamde incidentele baten en lasten per programma worden posten vanaf €25.000 afzonderlijk gespecificeerd.</text:p>
                </text:list-item>
                <text:list-item text:style-override="id1-3-2-2-2-3-7">
                  <text:number>6.</text:number>
                  <text:p text:style-name="al">Via de jaarlijkse nota van uitgangspunten ten behoeve van begroting en rekening kan de raad aanvullende eisen en uitgangspunten formuler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tijdig voor 1 april van het begrotingsjaar aan de raad een nota van uitgangspunten aan over de kaders en uitgangspunten voor het volgende begrotingsjaar en de drie opvolgende jaren. In deze nota worden tevens richtlijnen gesteld ten behoeve van de opzet en inhoud van de voorjaarsnota alsmede de begroting en rekening.</text:p>
                </text:list-item>
                <text:list-item text:style-override="id1-3-2-2-2-4-3">
                  <text:number>2.</text:number>
                  <text:p text:style-name="al">De raad stelt deze nota uiterlijk 1 april vast.</text:p>
                </text:list-item>
                <text:list-item text:style-override="id1-3-2-2-2-4-4">
                  <text:number>3.</text:number>
                  <text:p text:style-name="al">In de begroting wordt jaarlijks een post onvoorzien opgenomen van 0,4% van de totale lasten excl. reservemutaties, rekenkundig afgerond op € 10.000.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lasten per programma.</text:p>
                </text:list-item>
                <text:list-item text:style-override="id1-3-2-2-2-5-3">
                  <text:number>2.</text:number>
                  <text:p text:style-name="al">De raad autoriseert met het vaststellen van de programmabegroting de kredieten voor (vervangings-) investeringen voor zover deze zijn benoemd en gekwantificeerd in de begrotingsstukken. </text:p>
                </text:list-item>
                <text:list-item text:style-override="id1-3-2-2-2-5-4">
                  <text:number>3.</text:number>
                  <text:p text:style-name="al">Het college waarborgt dat de uitvoering van de begroting rechtmatig, doelmatig en doeltreffend verloopt.</text:p>
                </text:list-item>
                <text:list-item text:style-override="id1-3-2-2-2-5-5">
                  <text:number>4.</text:number>
                  <text:p text:style-name="al">Het college draagt er zorgt voor dat:</text:p>
                  <text:list text:style-name="id1-3-2-2-2-5-5-3">
                    <text:list-item text:style-override="id1-3-2-2-2-5-5-3-1">
                      <text:number>a.</text:number>
                      <text:p text:style-name="al">de lasten van de programma's niet worden overschreden;</text:p>
                    </text:list-item>
                    <text:list-item text:style-override="id1-3-2-2-2-5-5-3-2">
                      <text:number>b.</text:number>
                      <text:p text:style-name="al">de lasten van de Taakvelden niet dusdanig worden overschreden dat het verwezenlijken van andere Taakvelden binnen hetzelfde programma onder druk komen.</text:p>
                    </text:list-item>
                  </text:list>
                </text:list-item>
                <text:list-item text:style-override="id1-3-2-2-2-5-6">
                  <text:number>5.</text:number>
                  <text:p text:style-name="al">Bij de behandeling van de tussenrapportages als bedoeld in artikel 6 van deze verordening in de raad doet het college voorstellen voor het wijzigen van de geautoriseerde budgetten en de investeringskredieten en eventueel het bijstellen van het beleid.</text:p>
                </text:list-item>
                <text:list-item text:style-override="id1-3-2-2-2-5-7">
                  <text:number>6.</text:number>
                  <text:p text:style-name="al">Voor een investering waarvan het investeringskrediet niet met het vaststellen van de begroting is geautoriseerd, legt het college vooraf aan het aangaan van verplichtingen een voorstel voor het vaststellen van het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draagt er zorg voor dat al het beleid waartoe de raad heeft besloten actueel wordt vertaald en informeert de raad hierover drie keer per jaar door middel van tussentijdse rapportages omtrent de financiële positie van de gemeente.</text:p>
                </text:list-item>
                <text:list-item text:style-override="id1-3-2-2-2-6-3">
                  <text:number>2.</text:number>
                  <text:p text:style-name="al">De onder art. 1 genoemde informatie wordt de raad aangeboden bij gelegenheid van de voorjaarsnota (medio mei, raad juni/juli), de aanbieding van de begroting voor het volgend dienstjaar (medio september, raad oktober/november) en in november ten behoeve van de laatste raadsvergadering van het jaar.</text:p>
                </text:list-item>
                <text:list-item text:style-override="id1-3-2-2-2-6-4">
                  <text:number>3.</text:number>
                  <text:p text:style-name="al">Ontwikkelingen die van invloed zijn op het financiële beeld worden budgettair vertaald (bijv. bestuurlijke rapportages, majeure ontwikkelingen), dan wel opgenomen in het financieel perspectief d.m.v. verwerking in de risicoparagraaf.</text:p>
                </text:list-item>
                <text:list-item text:style-override="id1-3-2-2-2-6-5">
                  <text:number/>
                  <text:p text:style-name="al">Daarnaast worden bij de voorjaarsnota en bij de (toelichting op de) begroting tevens die zaken toegevoegd die nog niet budgettair vertaald (kunnen) worden maar wel de financiële positie verduidelijken en completeren. De ontwikkelingen binnen de totale financiële positie kennen een rubricering die verwijst naar corresponderende taakvelden en programma’s.</text:p>
                </text:list-item>
                <text:list-item text:style-override="id1-3-2-2-2-6-6">
                  <text:number>4.</text:number>
                  <text:p text:style-name="al">De rapportages gaan in op substantiële/relevante afwijkingen, zowel wat betreft de lasten/baten (input/revenuen), de geleverde Taakvelden (output) en indien daar aanleiding voor is de maatschappelijke effecten (outcome). In de rapportages wordt in ieder geval aandacht besteed aan:</text:p>
                  <text:list text:style-name="id1-3-2-2-2-6-6-3">
                    <text:list-item text:style-override="id1-3-2-2-2-6-6-3-1">
                      <text:number>•</text:number>
                      <text:p text:style-name="al">inkomsten uit de algemene uitkering;</text:p>
                    </text:list-item>
                    <text:list-item text:style-override="id1-3-2-2-2-6-6-3-2">
                      <text:number>•</text:number>
                      <text:p text:style-name="al">uitgaven in het kader van open einderegelingen;</text:p>
                    </text:list-item>
                    <text:list-item text:style-override="id1-3-2-2-2-6-6-3-3">
                      <text:number>•</text:number>
                      <text:p text:style-name="al">uitgaven in de sfeer van bijstand c.a.;</text:p>
                    </text:list-item>
                    <text:list-item text:style-override="id1-3-2-2-2-6-6-3-4">
                      <text:number>•</text:number>
                      <text:p text:style-name="al">suggesties voor bijsturing en herprofilering.</text:p>
                    </text:list-item>
                  </text:list>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 </text:p>
                </text:list-item>
              </text:list>
            </text:section>
            <text:section text:name="artikel_id1-3-2-2-2-8" text:style-name="artikel">
              <text:p text:style-name="artikel_kop_titel"><text:span text:style-name="artikel_kop_label">Artikel</text:span> <text:span text:style-name="artikel_kop_nr">8.</text:span> Informatieplicht</text:p>
              <text:list text:style-name="id1-3-2-2-2-8-2">
                <text:list-item text:style-override="id1-3-2-2-2-8-2">
                  <text:number>1.</text:number>
                  <text:p text:style-name="al">Algemeen uitgangspunt is dat er sprake moet zijn van een actieve informatieplicht vanuit het college naar de raad toe; bepalend hierbij zijn niet alleen de in deze verordening beschreven situaties maar veeleer de politiek bestuurlijke relevantie van de omstandigheden.</text:p>
                </text:list-item>
                <text:list-item text:style-override="id1-3-2-2-2-8-3">
                  <text:number>2.</text:number>
                  <text:p text:style-name="al">De raad wordt geïnformeerd via de tussentijdse rapportage of via een afzonderlijk raadsvoorstel conform de in de nota van uitgangspunten opgenomen procedure voor begrotingswijzigingen.</text:p>
                </text:list-item>
                <text:list-item text:style-override="id1-3-2-2-2-8-4">
                  <text:number>3.</text:number>
                  <text:p text:style-name="al">Het college informeert in ieder geval vooraf de raad en neemt pas een definitief besluit nadat de raad in de gelegenheid is gesteld zijn wensen en bedenkingen ter kennis van het college te brengen inzake :</text:p>
                  <text:list text:style-name="id1-3-2-2-2-8-4-3">
                    <text:list-item text:style-override="id1-3-2-2-2-8-4-3-1">
                      <text:number>•</text:number>
                      <text:p text:style-name="al">het aangaan of verlenen van geldleningen, anders dan opgenomen in het besluit treasurystatuut;</text:p>
                    </text:list-item>
                    <text:list-item text:style-override="id1-3-2-2-2-8-4-3-2">
                      <text:number>•</text:number>
                      <text:p text:style-name="al">het garanderen van geldleningen;</text:p>
                    </text:list-item>
                    <text:list-item text:style-override="id1-3-2-2-2-8-4-3-3">
                      <text:number>•</text:number>
                      <text:p text:style-name="al">de aankoop en verkoop van onroerend goed, behoudens rechtshandelingen die als niet-ingrijpend voor de gemeente kunnen worden beschouwd (zoals aangegeven in artikel 169 Gemeentewet);</text:p>
                    </text:list-item>
                    <text:list-item text:style-override="id1-3-2-2-2-8-4-3-4">
                      <text:number>•</text:number>
                      <text:p text:style-name="al">besluiten die niet passen binnen het kader van de begroting.</text:p>
                    </text:list-item>
                  </text:list>
                </text:list-item>
              </text:list>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50.000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 2. </text:number>
                  <text:p text:style-name="al">Het college biedt de raad jaarlijks uiterlijk voor 1 maart van het jaar volgende op het betreffende verslagleggings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De materiële vaste activa met economisch nut of investeringen in de openbare ruimte met een maatschappelijk nut, zoals bedoeld in artikel 35 van het Besluit begroting en verantwoording provincies en gemeenten, worden afgeschreven volgens de termijnen en criteria zoals opgenomen in de bijlage Tabel activering activa bij de Nota van uitgangspunten. </text:p>
                </text:list-item>
                <text:list-item text:style-override="id1-3-2-2-4-2-3">
                  <text:number>2.</text:number>
                  <text:p text:style-name="al">Kosten voor het afsluiten van geldleningen, (dis)agio worden direct ten laste c.q. ten gunste van de exploitatie gebracht.</text:p>
                </text:list-item>
              </text:list>
            </text:section>
            <text:section text:name="artikel_id1-3-2-2-4-3" text:style-name="artikel">
              <text:p text:style-name="artikel_kop_titel"><text:span text:style-name="artikel_kop_label">Artikel</text:span> <text:span text:style-name="artikel_kop_nr">15.</text:span> Oninbare vorderingen</text:p>
              <text:list text:style-name="id1-3-2-2-4-3-2">
                <text:list-item text:style-override="id1-3-2-2-4-3-2">
                  <text:number>1.</text:number>
                  <text:p text:style-name="al">Waardering van belastingdebiteuren en overige vorderingen vindt plaats tegen de nominale waarde .</text:p>
                </text:list-item>
                <text:list-item text:style-override="id1-3-2-2-4-3-3">
                  <text:number>2.</text:number>
                  <text:p text:style-name="al">Oninbare posten worden jaarlijks bij het opstellen van de jaarrekening ten laste van de exploitatie gebracht.</text:p>
                </text:list-item>
                <text:list-item text:style-override="id1-3-2-2-4-3-4">
                  <text:number>3.</text:number>
                  <text:p text:style-name="al">De budgettaire effecten van niet inbare vorderingen worden op basis van historische gegevens opgenomen in jaarrekening en meerjarenbegroting.</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college biedt jaarlijks als onderdeel van de nota van uitgangspunten het (bijgestelde) overzicht van reserves en voorzieningen aan ter behandeling en vaststelling door de raad. Het overzicht bevat de criteria voor:</text:p>
                  <text:list text:style-name="id1-3-2-2-4-4-2-3">
                    <text:list-item text:style-override="id1-3-2-2-4-4-2-3-1">
                      <text:number>•</text:number>
                      <text:p text:style-name="al">de vorming en besteding van reserves; </text:p>
                    </text:list-item>
                    <text:list-item text:style-override="id1-3-2-2-4-4-2-3-2">
                      <text:number>•</text:number>
                      <text:p text:style-name="al">de vorming en besteding van voorzieningen.</text:p>
                    </text:list-item>
                  </text:list>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text:number>
                      <text:p text:style-name="al">het specifieke doel van de reserve;</text:p>
                    </text:list-item>
                    <text:list-item text:style-override="id1-3-2-2-4-4-3-3-2">
                      <text:number>•</text:number>
                      <text:p text:style-name="al">de voeding van de reserve;</text:p>
                    </text:list-item>
                    <text:list-item text:style-override="id1-3-2-2-4-4-3-3-3">
                      <text:number>•</text:number>
                      <text:p text:style-name="al">en eventueel de maximale hoogte van de reserve.</text:p>
                    </text:list-item>
                  </text:list>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goederen, werken en diensten van de gemeente, die worden geleverd aan overheidsbedrijven en derden, vindt kosten toerekening aan taakvelden plaats op basis van het principe van de integrale kostprijsberekening. Deze toerekening van overhead zal extracomptabel moeten plaatsvinden.</text:p>
                </text:list-item>
                <text:list-item text:style-override="id1-3-2-2-4-5-3">
                  <text:number>2.</text:number>
                  <text:p text:style-name="al">De raad stelt een algemeen overhead percentage vast op basis van de integrale kostprijsberekening. De indirecte kosten, kosten taakveld overhead en renteomslag, worden uitgedrukt in een percentage van de totale directe kosten. Dit percentage wordt jaarlijks voorgelegd bij het raadsvoorstel voorafgaand aan het nieuwe begrotingsjaar en bij raadsbesluit vastgesteld. Dit percentage is tevens van toepassing voor de vennootschapsbelasting. </text:p>
                </text:list-item>
                <text:list-item text:style-override="id1-3-2-2-4-5-4">
                  <text:number>3.</text:number>
                  <text:p text:style-name="al">Bij de berekening van de tarieven van de lokale heffingen worden de overheadkosten extracomptabel toegerekend op basis van het aandeel in personeelslasten. In deze benadering worden de overheadkosten volledig omgeslagen naar rato van de personele kosten inclusief inhuur derden per taakveld.</text:p>
                </text:list-item>
                <text:list-item text:style-override="id1-3-2-2-4-5-5">
                  <text:number>4.</text:number>
                  <text:p text:style-name="al">Bij de bepaling van de rentecomponent wordt niet alleen uitgegaan van rentelasten en renteopbrengsten maar tevens van gecalculeerde renten over eigen en (eventueel) vreemd vermogen.</text:p>
                </text:list-item>
                <text:list-item text:style-override="id1-3-2-2-4-5-6">
                  <text:number>5.</text:number>
                  <text:p text:style-name="al">Compensabele BTW maakt deel uit van kostprijsberekeningen die ten grondslag liggen aan daar vanaf geleide tarieven voor derden.</text:p>
                </text:list-item>
                <text:list-item text:style-override="id1-3-2-2-4-5-7">
                  <text:number>6.</text:number>
                  <text:p text:style-name="al">Kostprijsberekeningen die leiden tot tarieven die niet marktconform zijn, of anderszins niet haalbaar zijn, blijven basis voor de begrotingsopzet, in die zin dat inzicht in verhouding tussen lasten en baten gewaarborgd is. </text:p>
                </text:list-item>
                <text:list-item text:style-override="id1-3-2-2-4-5-8">
                  <text:number>7.</text:number>
                  <text:p text:style-name="al">Bij een verstrekte lening wordt voor de bepaling van de rentekosten van de inzet van vreemd vermogen in de kostprijs uitgegaan van de rente van de lening die voor de financiering van de verstrekte lening is aangetrokken. Deze rente wordt eventueel verhoogd met een opslag voor het debiteurenrisico. </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doet het college voorafgaand aan elk van deze activiteiten afzonderlijk een voorstel aan de raad, waarin het publiek belang van de activiteit wordt gemotiveerd. </text:p>
                </text:list-item>
                <text:list-item text:style-override="id1-3-2-2-4-6-3">
                  <text:number>2.</text:number>
                  <text:p text:style-name="al">Bij het verstrekken van leningen of garanties aan overheidsbedrijven en derden brengt de gemeente ten minste de geraamde integrale kosten in rekening. Bij afwijking doet het college vooraf een voorstel aan de raad, waarin het publiek belang van de lening of garantie wordt gemotiveerd.</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aan de raad, waarin het publiek belang van de kapitaalverstrekking wordt gemotiveerd. </text:p>
                </text:list-item>
                <text:list-item text:style-override="id1-3-2-2-4-6-5">
                  <text:number>4.</text:number>
                  <text:p text:style-name="al">Raadsvoorstellen met de motivering van het publiekbelang als bedoeld in de vorige leden zijn niet nodig als minder dan de integrale kostprijs in rekening wordt gebracht en er sprake is van een uitzondering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Het college biedt, bij de aanbieding van de begroting, een belastingnota aan ter behandeling en vaststelling door de raad. In deze nota wordt ingegaan op de samenstelling van het pakket aan gemeentelijke belastingen, alsmede de ontwikkelingen en accenten binnen de diverse afzonderlijke belastingen en heffingen en het tarievenbeleid. </text:p>
                </text:list-item>
                <text:list-item text:style-override="id1-3-2-2-4-7-3">
                  <text:number/>
                  <text:p text:style-name="al">Ook bevat de nota een overzicht van de belastingverordeningen en de daarin opgenomen tarieven en heffingen. In de nota wordt verder ingegaan op beleidsontwikkeling ten aanzien van de gemeentelijke belastingen welke zowel lokaal als landelijk geïnitieerd kunnen zijn. </text:p>
                </text:list-item>
                <text:list-item text:style-override="id1-3-2-2-4-7-4">
                  <text:number>2.</text:number>
                  <text:p text:style-name="al">Uitgangspunt bij de bepalingen van de gemeentelijke tarieven is een volledige kostendekkendheid onderbouwd door actuele calculaties, inclusief extracomptabel opgenomen kosten voor overhead. Uitzondering hierop zijn die activiteiten die zijn aangewezen in het <text:span text:style-name="nadrukcur">Besluit Algemeen belang vaststelling Wet Markt en Overheid van de Gemeente Huizen</text:span>. Een andere uitzondering vormt de onroerende zaakbelasting welke als algemeen dekkingsmiddel geldt. </text:p>
                </text:list-item>
                <text:list-item text:style-override="id1-3-2-2-4-7-5">
                  <text:number>3.</text:number>
                  <text:p text:style-name="al">Tot tussentijdse wijziging van prijzen, huren en tarieven voor erfpachten die afwijkt ten opzichte van de kaders uit de nota wordt door de raad vooraf op voorstel van het college besloten. </text:p>
                </text:list-item>
              </text:list>
            </text:section>
            <text:section text:name="artikel_id1-3-2-2-4-8" text:style-name="artikel">
              <text:p text:style-name="artikel_kop_titel"><text:span text:style-name="artikel_kop_label">Artikel</text:span> <text:span text:style-name="artikel_kop_nr">20.</text:span> Subsidies</text:p>
              <text:list text:style-name="id1-3-2-2-4-8-2">
                <text:list-item text:style-override="id1-3-2-2-4-8-2">
                  <text:number>1.</text:number>
                  <text:p text:style-name="al">Subsidieverstrekking geschiedt op basis van kaders die zijn opgenomen in de gemeentelijke subsidieverordening, deelverordeningen, nadere regels of beleidsregels ter zake.</text:p>
                </text:list-item>
                <text:list-item text:style-override="id1-3-2-2-4-8-3">
                  <text:number>2.</text:number>
                  <text:p text:style-name="al">Een overzicht van subsidies, uitgesplitst naar subsidie-ontvangers, wordt zowel op begrotings- als rekeningsbasis overgelegd.</text:p>
                </text:list-item>
              </text:list>
            </text:section>
            <text:section text:name="artikel_id1-3-2-2-4-9" text:style-name="artikel">
              <text:p text:style-name="artikel_kop_titel"><text:span text:style-name="artikel_kop_label">Artikel</text:span> <text:span text:style-name="artikel_kop_nr">21.</text:span> Financieringsfunctie </text:p>
              <text:list text:style-name="id1-3-2-2-4-9-2">
                <text:list-item text:style-override="id1-3-2-2-4-9-2">
                  <text:number>1.</text:number>
                  <text:p text:style-name="al">Het college draagt zorg voor de uitoefening van de financieringsfunctie en stelt daaromtrent regels op ter uitvoering. Deze regels alsmede de regels voor taken en bevoegdheden worden met toepassing van art.169, lid 4, laatste zin van de Gemeentewet, vastgelegd in een besluit treasurystatuut. </text:p>
                </text:list-item>
                <text:list-item text:style-override="id1-3-2-2-4-9-3">
                  <text:number>2.</text:number>
                  <text:p text:style-name="al">Het college informeert de raad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4-9-4">
                  <text:number>3.</text:number>
                  <text:p text:style-name="al">Het verstrekken van leningen en garanties en het aangaan van financiële participaties worden uitsluitend gedaan uit hoofde van de publieke taak; hierbij dient het openbaar belang beargumenteerd te worden. Bij het uitzetten van middelen, het verstrekken van garanties en het aangaan van financiële participaties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 </text:p>
            <text:section text:name="artikel_id1-3-2-2-5-2" text:style-name="artikel">
              <text:p text:style-name="artikel_kop_titel"><text:span text:style-name="artikel_kop_label">Artikel</text:span> <text:span text:style-name="artikel_kop_nr">22.</text:span> Lokale heffingen</text:p>
              <text:list text:style-name="id1-3-2-2-5-2-2">
                <text:list-item text:style-override="id1-3-2-2-5-2-2">
                  <text:number>1.</text:number>
                  <text:p text:style-name="al">Bij de begroting en jaarstukken neemt het college in de paragraaf lokale heffingen de verplichte onderdelen op grond van artikel 10 van het Besluit begroting en verantwoording provincies en gemeenten op.</text:p>
                </text:list-item>
              </text:list>
            </text:section>
            <text:section text:name="artikel_id1-3-2-2-5-3" text:style-name="artikel">
              <text:p text:style-name="artikel_kop_titel"><text:span text:style-name="artikel_kop_label">Artikel</text:span> <text:span text:style-name="artikel_kop_nr">23.</text:span> Financiering</text:p>
              <text:list text:style-name="id1-3-2-2-5-3-2">
                <text:list-item text:style-override="id1-3-2-2-5-3-2">
                  <text:number>1.</text:number>
                  <text:p text:style-name="al">In de paragraaf financiering bij de begroting en de jaarstukken neemt het college de verplichte onderdelen op grond van artikel 13 van het Besluit begroting en verantwoording provincies en gemeenten op.</text:p>
                </text:list-item>
              </text:list>
            </text:section>
            <text:section text:name="artikel_id1-3-2-2-5-4" text:style-name="artikel">
              <text:p text:style-name="artikel_kop_titel"><text:span text:style-name="artikel_kop_label">Artikel</text:span> <text:span text:style-name="artikel_kop_nr">24.</text:span> Weerstandsvermogen en risicobeheersing</text:p>
              <text:list text:style-name="id1-3-2-2-5-4-2">
                <text:list-item text:style-override="id1-3-2-2-5-4-2">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5-4-3">
                  <text:number>2.</text:number>
                  <text:p text:style-name="al">Jaarlijks bij de behandeling van de voorjaarsnota en de begroting wordt ingegaan op aspecten van het weerstandsvermogen in relatie tot de financiële positie en de aan de lopende bedrijfsvoering verbonden risico’s. Bij het niet structureel in evenwicht zijn van de begroting worden door het college, met inachtneming van de componenten uit de weerstandscapaciteit, voorstellen aan de raad gedaan tot het herstellen van het materieel evenwicht.</text:p>
                </text:list-item>
                <text:list-item text:style-override="id1-3-2-2-5-4-4">
                  <text:number>3.</text:number>
                  <text:p text:style-name="al">Het college geeft in een paragraaf weerstandsvermogen bij de begroting en de jaarstukken de verhouding aan tussen enerzijds de weerstandscapaciteit bestaande uit elementen als eigen vermogen, langlopende voorzieningen, onbenutte belastingcapaciteit en de ruimte op de begroting, en anderzijds de risico’s en verplichtingen van materieel belang, zoals opgenomen in de risicoparagraaf.</text:p>
                </text:list-item>
              </text:list>
            </text:section>
            <text:section text:name="artikel_id1-3-2-2-5-5" text:style-name="artikel">
              <text:p text:style-name="artikel_kop_titel"><text:span text:style-name="artikel_kop_label">Artikel</text:span> <text:span text:style-name="artikel_kop_nr">25.</text:span> Onderhoud kapitaalgoederen</text:p>
              <text:list text:style-name="id1-3-2-2-5-5-2">
                <text:list-item text:style-override="id1-3-2-2-5-5-2">
                  <text:number>1.</text:number>
                  <text:p text:style-name="al">Bij de begroting en de jaarstukken neemt het college in de paragraaf onderhoud kapitaalgoederen de verplichte onderdelen op grond van artikel 12 van het Besluit begroting en verantwoording provincies en gemeenten op.</text:p>
                </text:list-item>
                <text:list-item text:style-override="id1-3-2-2-5-5-3">
                  <text:number>2.</text:number>
                  <text:p text:style-name="al">Basis voor uit te voeren werkzaamheden vormen meerjarige onderhoudsplannen die periodiek geactualiseerd worden. Budgettaire vertaling van de plannen vindt integraal plaats in de jaar- en meerjarenbegroting.</text:p>
                </text:list-item>
                <text:list-item text:style-override="id1-3-2-2-5-5-4">
                  <text:number>3.</text:number>
                  <text:p text:style-name="al">Uitgangspunt voor het onderhoud aan kapitaalgoederen in de openbare ruimte is het op peil houden van een volwaardig gebruiksnut en een goede technische staat. Maatgevend voor de perioden waarbinnen de onderhoudsverplichting geldt zijn de termijnen van afschrijving zoals opgenomen in de tabel activering activa bij de nota van uitgangspunten.</text:p>
                </text:list-item>
              </text:list>
            </text:section>
            <text:section text:name="artikel_id1-3-2-2-5-6" text:style-name="artikel">
              <text:p text:style-name="artikel_kop_titel"><text:span text:style-name="artikel_kop_label">Artikel</text:span> <text:span text:style-name="artikel_kop_nr">26.</text:span> Bedrijfsvoering </text:p>
              <text:list text:style-name="id1-3-2-2-5-6-2">
                <text:list-item text:style-override="id1-3-2-2-5-6-2">
                  <text:number>1.</text:number>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5-6-2-3">
                    <text:list-item text:style-override="id1-3-2-2-5-6-2-3-1">
                      <text:number>a.</text:number>
                      <text:p text:style-name="al">organisatieontwikkelingen;</text:p>
                    </text:list-item>
                    <text:list-item text:style-override="id1-3-2-2-5-6-2-3-2">
                      <text:number>b.</text:number>
                      <text:p text:style-name="al">ontwikkelingen op het gebied van personeel; </text:p>
                    </text:list-item>
                    <text:list-item text:style-override="id1-3-2-2-5-6-2-3-3">
                      <text:number>c.</text:number>
                      <text:p text:style-name="al">informatievoorziening, informatiebeveiliging en gegevensbescherming; </text:p>
                    </text:list-item>
                    <text:list-item text:style-override="id1-3-2-2-5-6-2-3-4">
                      <text:number>d.</text:number>
                      <text:p text:style-name="al">inkoop en aanbesteding; </text:p>
                    </text:list-item>
                    <text:list-item text:style-override="id1-3-2-2-5-6-2-3-5">
                      <text:number>e.</text:number>
                      <text:p text:style-name="al">huisvesting; </text:p>
                    </text:list-item>
                    <text:list-item text:style-override="id1-3-2-2-5-6-2-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6-2-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2-3-8">
                      <text:number>h.</text:number>
                      <text:p text:style-name="al">integriteitsbeleid en frauderiscobeheersing.</text:p>
                    </text:list-item>
                  </text:list>
                </text:list-item>
              </text:list>
            </text:section>
            <text:section text:name="artikel_id1-3-2-2-5-7" text:style-name="artikel">
              <text:p text:style-name="artikel_kop_titel"><text:span text:style-name="artikel_kop_label">Artikel</text:span> <text:span text:style-name="artikel_kop_nr">27.</text:span> Verbonden partijen</text:p>
              <text:list text:style-name="id1-3-2-2-5-7-2">
                <text:list-item text:style-override="id1-3-2-2-5-7-2">
                  <text:number>1.</text:number>
                  <text:p text:style-name="al">Bij de begroting en de jaarstukken neemt het college in de paragraaf Verbonden partijen de verplichte onderdelen op grond van artikel 15 van het Besluit begroting en verantwoording provincies en gemeenten op.</text:p>
                </text:list-item>
                <text:list-item text:style-override="id1-3-2-2-5-7-3">
                  <text:number>2.</text:number>
                  <text:p text:style-name="al">Naast de verplichte onderdelen wordt toegelicht de gevraagde informatie zoals genoemd in de Motie “Meer grip op verbonden partijen” (Raadsvergadering 6 juli 2023).</text:p>
                </text:list-item>
              </text:list>
            </text:section>
            <text:section text:name="artikel_id1-3-2-2-5-8" text:style-name="artikel">
              <text:p text:style-name="artikel_kop_titel"><text:span text:style-name="artikel_kop_label">Artikel</text:span> <text:span text:style-name="artikel_kop_nr">28.</text:span> Grondbeleid</text:p>
              <text:list text:style-name="id1-3-2-2-5-8-2">
                <text:list-item text:style-override="id1-3-2-2-5-8-2">
                  <text:number>1.</text:number>
                  <text:p text:style-name="al">Bij de begroting en de jaarstukken neemt het college in de paragraaf Grondbeleid de verplichte onderdelen op grond van artikel 16 van het Besluit begroting en verantwoording provincies en gemeenten op.</text:p>
                </text:list-item>
              </text:list>
            </text:section>
            <text:section text:name="artikel_id1-3-2-2-5-9" text:style-name="artikel">
              <text:p text:style-name="artikel_kop_titel"><text:span text:style-name="artikel_kop_label">Artikel</text:span> <text:span text:style-name="artikel_kop_nr">29.</text:span> Wet open overheid</text:p>
              <text:list text:style-name="id1-3-2-2-5-9-2">
                <text:list-item text:style-override="id1-3-2-2-5-9-2">
                  <text:number>1.</text:number>
                  <text:p text:style-name="al">Bij de begroting en de jaarstukken neemt het college in de paragraaf Wet open overheid de verplichte onderdelen op grond van artikel 16a van het Besluit begroting en verantwoording provincies en gemeenten op.</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30.</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afzonderlijke organisatieonderdelen;</text:p>
                    </text:list-item>
                    <text:list-item text:style-override="id1-3-2-2-6-2-2-3-2">
                      <text:number>b.</text:number>
                      <text:p text:style-name="al">het verstrekken van informatie over ontwikkelingen in de omvang van de vaste activa, voorraden, vorderingen en schulden, c.a.;</text:p>
                    </text:list-item>
                    <text:list-item text:style-override="id1-3-2-2-6-2-2-3-3">
                      <text:number>c.</text:number>
                      <text:p text:style-name="al">het verschaffen van informatie over uitputting van de toegekende budgetten en investeringskredieten aan de budgethouders en voor het maken van kostencalculaties; </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2-3-6">
                      <text:number>f.</text:number>
                      <text:p text:style-name="al">de controle op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De financiële administratie is een onderdeel van de administratie en omvat het systematisch maken en verwerken van aantekeningen betreffende de financiële gegevens van (onderdelen van) de organisatie van de gemeente Huizen, teneinde te komen tot een goed inzicht in:</text:p>
                  <text:list text:style-name="id1-3-2-2-6-2-3-3">
                    <text:list-item text:style-override="id1-3-2-2-6-2-3-3-1">
                      <text:number>a.</text:number>
                      <text:p text:style-name="al">de financieel-economische positie;</text:p>
                    </text:list-item>
                    <text:list-item text:style-override="id1-3-2-2-6-2-3-3-2">
                      <text:number>b.</text:number>
                      <text:p text:style-name="al">het beheer van vermogenswaarde;</text:p>
                    </text:list-item>
                    <text:list-item text:style-override="id1-3-2-2-6-2-3-3-3">
                      <text:number>c.</text:number>
                      <text:p text:style-name="al">de uitvoering van de begroting;</text:p>
                    </text:list-item>
                    <text:list-item text:style-override="id1-3-2-2-6-2-3-3-4">
                      <text:number>d.</text:number>
                      <text:p text:style-name="al">het afwikkelen van vorderingen en schulden;</text:p>
                    </text:list-item>
                    <text:list-item text:style-override="id1-3-2-2-6-2-3-3-5">
                      <text:number>e.</text:number>
                      <text:p text:style-name="al">het samenstellen van de jaarrekening en verantwoording daarover. </text:p>
                    </text:list-item>
                  </text:list>
                </text:list-item>
                <text:list-item text:style-override="id1-3-2-2-6-2-4">
                  <text:number>3.</text:number>
                  <text:p text:style-name="al">Het college draagt er zorg voor dat:</text:p>
                  <text:list text:style-name="id1-3-2-2-6-2-4-3">
                    <text:list-item text:style-override="id1-3-2-2-6-2-4-3-1">
                      <text:number>a.</text:number>
                      <text:p text:style-name="al">de inrichting en de werking van de financiële administratie voldoet aan het Besluit begroting en verantwoording provincies en gemeenten en andere relevante wet- en regelgeving;</text:p>
                    </text:list-item>
                    <text:list-item text:style-override="id1-3-2-2-6-2-4-3-2">
                      <text:number>b.</text:number>
                      <text:p text:style-name="al">de vereiste informatie verstrekt wordt aan het Rijk, de Provincie en de Europese Unie alsmede aan andere instellingen die specifieke verantwoordings-verplichtingen opleggen aan gemeenten. </text:p>
                    </text:list-item>
                  </text:list>
                </text:list-item>
              </text:list>
            </text:section>
            <text:section text:name="artikel_id1-3-2-2-6-3" text:style-name="artikel">
              <text:p text:style-name="artikel_kop_titel"><text:span text:style-name="artikel_kop_label">Artikel</text:span> <text:span text:style-name="artikel_kop_nr">31.</text:span> Financiële organisatie</text:p>
              <text:p text:style-name="al">Opdat aan de eisen van rechtmatigheid, controle en verantwoording wordt voldaan, draagt het college zorg voor:</text:p>
              <text:list text:style-name="id1-3-2-2-6-3-3">
                <text:list-item text:style-override="id1-3-2-2-6-3-3-1">
                  <text:number>a.</text:number>
                  <text:p text:style-name="al">een eenduidige indeling van de gemeentelijke organisatie en een eenduidige toewijzing van de gemeentelijke taken aan de diverse organisatieonderdelen;</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stuursorganen is gewaarborgd;</text:p>
                </text:list-item>
                <text:list-item text:style-override="id1-3-2-2-6-3-3-3">
                  <text:number>c.</text:number>
                  <text:p text:style-name="al">een regeling met betrekking tot het budgethouderschap met daarin in ieder geval opgenomen de verlening van mandaten en volmachten voor het aangaan van verplichtingen ten laste van de toegekende budgetten en investeringskredieten en de toekenning van verantwoordelijkheden voor de realisering van inkoms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toekenning van subsidies aan ondernemingen en instelling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 </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32.</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6 onder f.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Intrekken oude verordening </text:p>
              <text:p text:style-name="al">De Financiële verordening gemeente Huizen 2017 wordt ingetrokken per 1 januari 2024.</text:p>
            </text:section>
            <text:section text:name="artikel_id1-3-2-2-7-3" text:style-name="artikel">
              <text:p text:style-name="artikel_kop_titel"><text:span text:style-name="artikel_kop_label">Artikel</text:span> <text:span text:style-name="artikel_kop_nr">34.</text:span> Inwerkingtreding en citeertitel</text:p>
              <text:list text:style-name="id1-3-2-2-7-3-2">
                <text:list-item text:style-override="id1-3-2-2-7-3-2">
                  <text:number>1.</text:number>
                  <text:p text:style-name="al">Deze verordening treedt in werking per 1-1-2024, met dien verstande dat zij van toepassing is op de accountantscontrole van de jaarrekening (en deelverantwoordingen) van het verslagjaar 2023 en later.</text:p>
                </text:list-item>
                <text:list-item text:style-override="id1-3-2-2-7-3-3">
                  <text:number>2.</text:number>
                  <text:p text:style-name="al">Deze verordening wordt aangehaald als: “Financiële verordening 2024”.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9 november 2023.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875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5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5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DCTERMS.alternative">Financiële verordening 2024</meta:user-defined>
    <dc:language>nl</dc:language>
    <meta:user-defined meta:name="OVERHEIDop.locatietype/OVERHEIDop.gebiedsmarkering">Gemeente</meta:user-defined>
    <meta:user-defined meta:name="DC.title">Verordening financieel beleid, beheer en organisatie (artikel 212 Gemeentewet) Gemeente Huizen 2024</meta:user-defined>
    <meta:user-defined meta:name="DCTERMS.W3CDTF/DCTERMS.available">2023-12-07</meta:user-defined>
    <meta:user-defined meta:name="DCTERMS.W3CDTF/OVERHEIDop.jaargang">2023</meta:user-defined>
    <meta:user-defined meta:name="OVERHEIDop.publicationIssue">518757</meta:user-defined>
    <meta:user-defined meta:name="OVERHEIDop.betreftRegeling">CVDR705535_1</meta:user-defined>
    <meta:user-defined meta:name="xs:date/OVERHEIDop.startdatum">2024-01-01</meta:user-defined>
    <meta:user-defined meta:name="OVERHEIDop.GmbID/DC.identifier">gmb-2023-518757</meta:user-defined>
    <meta:user-defined meta:name="OVERHEIDop.versieInformatie"/>
  </office:meta>
</office:document-meta>
</file>