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bestemming voor het plaatsen van een tijdelijke woonunit voor de duur van drie jaar aan Loonse Molenstraat 44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Loonse Molenstraat 44, 5175 PT Loon op Zand </text:span>wijzigen van de bestemming voor het plaatsen van een tijdelijke woonunit voor de duur van drie jaar (0809Z2302126 verzonden 28-11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1875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5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5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302126 </meta:user-defined>
    <dc:language>nl</dc:language>
    <meta:user-defined meta:name="OVERHEIDop.locatietype/OVERHEIDop.gebiedsmarkering">Adres</meta:user-defined>
    <meta:user-defined meta:name="DC.title">Toestemming voor het wijzigen van de bestemming voor het plaatsen van een tijdelijke woonunit voor de duur van drie jaar aan Loonse Molenstraat 44 te Loon op Zand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755</meta:user-defined>
    <meta:user-defined meta:name="OVERHEIDop.GmbID/DC.identifier">gmb-2023-518755</meta:user-defined>
    <meta:user-defined meta:name="OVERHEIDop.versieInformatie"/>
  </office:meta>
</office:document-meta>
</file>