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starten van een bed en breakfast in het bestaande bijgebouw aan Kraanven 39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lenging beslistermijn reguliere procedure:</text:span>
          </text:p>
            <text:p text:style-name="last-al">Burgemeester en wethouders hebben besloten de beslistermijn op de aanvraag omgevingsvergunning met zes weken te verlengen.</text:p>
            <text:list text:style-name="id1-3-2-1-1-3">
              <text:list-item text:style-override="id1-3-2-1-1-3-1">
                <text:number>-</text:number>
                <text:p text:style-name="al">
                <text:span text:style-name="nadrukcur">Kraanven 39, 5175 PE Loon op Zand</text:span> starten van een bed en breakfast in het bestaande bijgebouw geregistreerd onder nummer 0809Z2301950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518753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753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753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301950 </meta:user-defined>
    <dc:language>nl</dc:language>
    <meta:user-defined meta:name="OVERHEIDop.locatietype/OVERHEIDop.gebiedsmarkering">Adres</meta:user-defined>
    <meta:user-defined meta:name="DC.title">Verlenging beslistermijn voor het starten van een bed en breakfast in het bestaande bijgebouw aan Kraanven 39 te Loon op Zand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8753</meta:user-defined>
    <meta:user-defined meta:name="OVERHEIDop.GmbID/DC.identifier">gmb-2023-518753</meta:user-defined>
    <meta:user-defined meta:name="OVERHEIDop.versieInformatie"/>
  </office:meta>
</office:document-meta>
</file>