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randveilig gebruiken van het pand aan Eikendijk 2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Eikendijk 21, 5171 RG Kaatsheuvel,</text:span> brandveilig gebruiken van het pand (0809Z2302409 verzonden 30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87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09Z2302409 </meta:user-defined>
    <dc:language>nl</dc:language>
    <meta:user-defined meta:name="OVERHEIDop.locatietype/OVERHEIDop.gebiedsmarkering">Adres</meta:user-defined>
    <meta:user-defined meta:name="DC.title">Ingetrokken aanvraag voor het brandveilig gebruiken van het pand aan Eikendijk 21 te Kaatsheuv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52</meta:user-defined>
    <meta:user-defined meta:name="OVERHEIDop.GmbID/DC.identifier">gmb-2023-518752</meta:user-defined>
    <meta:user-defined meta:name="OVERHEIDop.versieInformatie"/>
  </office:meta>
</office:document-meta>
</file>