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tegenover van Deysselstraat 12, 5171 EE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genover van Deysselstraat 12, 5171 EE te Kaatsheuvel, perceel sectie L nummer 1332,</text:span> kappen van 1 boom (slechte conditie) (0809Z2302622 ontvangen 29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22 </meta:user-defined>
    <dc:language>nl</dc:language>
    <meta:user-defined meta:name="OVERHEIDop.locatietype/OVERHEIDop.gebiedsmarkering">Adres</meta:user-defined>
    <meta:user-defined meta:name="DC.title">Aanvraag vergunning voor het kappen van 1 boom aan tegenover van Deysselstraat 12, 5171 EE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0</meta:user-defined>
    <meta:user-defined meta:name="OVERHEIDop.GmbID/DC.identifier">gmb-2023-518750</meta:user-defined>
    <meta:user-defined meta:name="OVERHEIDop.versieInformatie"/>
  </office:meta>
</office:document-meta>
</file>