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en een uitbouw aan de achterzijde aan Nieuwenakker 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nakker 31, 5171 WC Kaatsheuvel,</text:span> realiseren van een erker aan de voorzijde en een uitbouw aan de achterzijde (0809Z2302621 ontvangen 28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21 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en een uitbouw aan de achterzijde aan Nieuwenakker 31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48</meta:user-defined>
    <meta:user-defined meta:name="OVERHEIDop.GmbID/DC.identifier">gmb-2023-518748</meta:user-defined>
    <meta:user-defined meta:name="OVERHEIDop.versieInformatie"/>
  </office:meta>
</office:document-meta>
</file>