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 dat handelend in brandwerende coatings, opschuimende materialen en een breed assortiment aan brandvertragende en brandwerende producten aan België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lgiëstraat 8, 5171 PN Kaatsheuvel,</text:span> oprichten van een bedrijf handelend in brandwerende coatings, opschuimende materialen en een breed assortiment aan brandvertragende en brandwerende producten (0809Z2302603 ontvangen 27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03 </meta:user-defined>
    <dc:language>nl</dc:language>
    <meta:user-defined meta:name="OVERHEIDop.locatietype/OVERHEIDop.gebiedsmarkering">Adres</meta:user-defined>
    <meta:user-defined meta:name="DC.title">Aanvraag vergunning voor het oprichten van een bedrijf dat handelend in brandwerende coatings, opschuimende materialen en een breed assortiment aan brandvertragende en brandwerende producten aan Belgiëstraat 8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46</meta:user-defined>
    <meta:user-defined meta:name="OVERHEIDop.GmbID/DC.identifier">gmb-2023-518746</meta:user-defined>
    <meta:user-defined meta:name="OVERHEIDop.versieInformatie"/>
  </office:meta>
</office:document-meta>
</file>