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ouwen van het kantoor Thorbeckelaan 2, 2805C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Omgevingsdienst Midden-Holland (ODMH) namens gemeente Gouda besloten om de beslistermijn van de aanvraag met kenmerk 2023-00014139 voor het verbouwen van het kantoor op de locatie Thorbeckelaan 2, 2805C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7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413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ouwen van het kantoor Thorbeckelaan 2, 2805CA Goud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734</meta:user-defined>
    <meta:user-defined meta:name="OVERHEIDop.GmbID/DC.identifier">gmb-2023-518734</meta:user-defined>
    <meta:user-defined meta:name="OVERHEIDop.versieInformatie"/>
  </office:meta>
</office:document-meta>
</file>