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241, Lesse 23 en 24, 1186L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constructieve doorbraak binnen 2 woningen op locatie Lesse 23 en 24, 1186LA Amstelveen.</text:p>
            <text:p text:style-name="common-al">De aanvraag is geregistreerd onder zaaknummer Z2023-0000324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24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7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41</meta:user-defined>
    <meta:user-defined meta:name="DCTERMS.abstract">Betreft: aanvraag ingetrokken voor locatie Lesse 23 en 24, 1186LA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3-00003241, Lesse 23 en 24, 1186LA Amstelve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730</meta:user-defined>
    <meta:user-defined meta:name="OVERHEIDop.GmbID/DC.identifier">gmb-2023-518730</meta:user-defined>
    <meta:user-defined meta:name="OVERHEIDop.versieInformatie"/>
  </office:meta>
</office:document-meta>
</file>