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veranda aan de voorzijde van de woning, Straat van Sicilië 57, 1183G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december 2023 besloten om de aanvraag met zaaknummer Z2023-00002480 voor een omgevingsvergunning op locatie Straat van Sicilië 57, 1183GM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2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4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72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0</meta:user-defined>
    <meta:user-defined meta:name="DCTERMS.abstract">Betreft: besluit op locatie Straat van Sicilië 57, 1183GM Amstelveen</meta:user-defined>
    <dc:language>nl</dc:language>
    <meta:user-defined meta:name="OVERHEIDop.locatietype/OVERHEIDop.gebiedsmarkering">Punt</meta:user-defined>
    <meta:user-defined meta:name="DC.title">Buiten behandelingstelling  het bouwen van een veranda aan de voorzijde van de woning, Straat van Sicilië 57, 1183GM Amstelve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729</meta:user-defined>
    <meta:user-defined meta:name="OVERHEIDop.GmbID/DC.identifier">gmb-2023-518729</meta:user-defined>
    <meta:user-defined meta:name="OVERHEIDop.versieInformatie"/>
  </office:meta>
</office:document-meta>
</file>