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ten behoeve van afscherming van de assimilatiebelichting in de nanacht aan de Abraham Molenaarweg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 juli 2021 met een aanvulling op 20 september 2021, hebben wij een verlengingsverzoek ontvangen van </text:p>
            <text:p text:style-name="common-al">J &amp; K Rosa B.V. om maatwerkvoorschriften ten behoeve van afscherming van de assimilatiebelichting in de nanacht te stellen. Het verzoek heeft betrekking op de inrichting aan de Abraham Molenaarweg 10 te Berkel en Rodenrijs. </text:p>
            <text:p text:style-name="common-al">Op 12 april 2018 heeft het bedrijf eerder maatwerkvoorschriften (nanacht) verkregen. Echter deze beschikking, inclusief maatwerkvoorschriften, met kenmerk 999954682_9999421218 d.d. 12 april 2018 is per 1 mei 2021 vervallen.</text:p>
            <text:p text:style-name="common-al">De activiteiten van J &amp; K Rosa B.V. vallen onder het Activiteitenbesluit milieubeheer (hierna: Activiteitenbesluit) en de Activiteitenregeling milieubeheer (hierna: Activiteitenregeling).</text:p>
            <text:p text:style-name="common-al">Burgemeester en wethouders van de gemeente Lansingerland hebben besloten om maatwerkvoorschriften op te leggen met betrekking tot een ander afschermingspercentage.</text:p>
            <text:p text:style-name="common-al">Het besluit is op 22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1263045. </text:p>
            <text:p text:style-name="last-al">Voor de betreffende stukken met betrekking tot deze procedure kunt u op bijgaande link klikken: <text:a xlink:href="https://loket.dcmr.nl/mozard/!suite92.scherm1007?mObj=8867458" xlink:type="simple"><text:span text:style-name="nadrukondlijn">https://loket.dcmr.nl/mozard/!suite92.scherm1007?mObj=8867458</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72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2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2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60408</meta:user-defined>
    <dc:language>nl</dc:language>
    <meta:user-defined meta:name="OVERHEIDop.locatietype/OVERHEIDop.gebiedsmarkering">Adres</meta:user-defined>
    <meta:user-defined meta:name="DC.title">Kennisgeving beschikking maatwerkvoorschriften ten behoeve van afscherming van de assimilatiebelichting in de nanacht aan de Abraham Molenaarweg 10 te Berkel en Rodenrijs</meta:user-defined>
    <meta:user-defined meta:name="DCTERMS.W3CDTF/DCTERMS.available">2023-12-06</meta:user-defined>
    <meta:user-defined meta:name="DCTERMS.W3CDTF/OVERHEIDop.jaargang">2023</meta:user-defined>
    <meta:user-defined meta:name="OVERHEIDop.publicationIssue">518724</meta:user-defined>
    <meta:user-defined meta:name="OVERHEIDop.GmbID/DC.identifier">gmb-2023-518724</meta:user-defined>
    <meta:user-defined meta:name="OVERHEIDop.versieInformatie"/>
  </office:meta>
</office:document-meta>
</file>