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geweigerd - Omgevingsvergunning (uitgebreide procedure), Dorpsstraat 70 in Castricum, het bouwen van 15 appartementen, (WABO21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www.castricum.nl/Dorpsstraat" xlink:type="simple">www.castricum.nl/Dorpsstraat</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0012.</text:p>
            <text:p text:style-name="last-al">Wij verzoeken u als onderwerp te vermelden ‘zienswijze op ontwerpbesluit Dorpsstraat 70 in Castricum<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7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werpbesluit geweigerd - Omgevingsvergunning (uitgebreide procedure), Dorpsstraat 70 in Castricum, het bouwen van 15 appartementen, (WABO2100012)</meta:user-defined>
    <meta:user-defined meta:name="DCTERMS.W3CDTF/DCTERMS.available">2023-12-06</meta:user-defined>
    <meta:user-defined meta:name="DCTERMS.W3CDTF/OVERHEIDop.jaargang">2023</meta:user-defined>
    <meta:user-defined meta:name="OVERHEIDop.publicationIssue">518722</meta:user-defined>
    <meta:user-defined meta:name="OVERHEIDop.GmbID/DC.identifier">gmb-2023-518722</meta:user-defined>
    <meta:user-defined meta:name="OVERHEIDop.versieInformatie"/>
  </office:meta>
</office:document-meta>
</file>