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Egmond aan Zee 5 in Egmond Aan Zee, het plaatsen van een strandpaviljoen, verzenddatum 30 november 2023 (Z23 146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1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nging beslistermijn aanvraag Omgevingsvergunning, Strand Egmond aan Zee 5 in Egmond Aan Zee, het plaatsen van een strandpaviljoen, verzenddatum 30 november 2023 (Z23 14618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8718</meta:user-defined>
    <meta:user-defined meta:name="OVERHEIDop.GmbID/DC.identifier">gmb-2023-518718</meta:user-defined>
    <meta:user-defined meta:name="OVERHEIDop.versieInformatie"/>
  </office:meta>
</office:document-meta>
</file>