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elemmeringenwet Privaatrecht ten behoeve van de aanleg en instandhouding van de ondergrondse 150kV-hoogspanningsverbinding Zevenhuizen –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emmeringenwet Privaatrecht</text:span>
          </text:p>
            <text:p text:style-name="common-al">De burgemeester van Lansingerland verklaart dat, ingevolge artikel 4, eerste lid en artikel 2, </text:p>
            <text:p text:style-name="common-al">tweede lid van de Belemmeringenwet Privaatrecht, de gedoogbeschikking van 22 november 2023, kenmerk RWS-2023/45685 met ingang van 8 januari 2024 voor een periode van veertien dagen ter inzage ligt op het gemeentehuis van Lansingerland, Tobias Asserlaan 1, 2662 SB Bergschenhoek. </text:p>
            <text:p text:style-name="common-al">De gedoogbeschikking is op verzoek van TenneT TSO B.V. genomen ten behoeve van de aanleg en instandhouding van de ondergrondse 150kV-hoogspanningsverbinding Zevenhuizen – Bleiswijk.</text:p>
            <text:p text:style-name="common-al">U kunt de stukken inzien nadat u een afspraak heeft gemaakt met Barbera Beneden, jurist Grondzaken via e-mail <text:a xlink:href="mailto:juristengov@lansingerland.nl" xlink:type="simple"><text:span text:style-name="nadrukondlijn">juristengov@lansingerland.nl</text:span></text:a> of op telefoonnummer 14 010.</text:p>
            <text:p text:style-name="last-al">De beschikking kan ook digitaal worden opgevraagd via het e-mailadres <text:a xlink:href="mailto:CDLoketBP@rws.nl" xlink:type="simple"><text:span text:style-name="nadrukondlijn">CDLoketBP@rws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-2023/45685</meta:user-defined>
    <dc:language>nl</dc:language>
    <meta:user-defined meta:name="OVERHEIDop.locatietype/OVERHEIDop.gebiedsmarkering">Woonplaats</meta:user-defined>
    <meta:user-defined meta:name="DC.title">Gedoogbeschikking Belemmeringenwet Privaatrecht ten behoeve van de aanleg en instandhouding van de ondergrondse 150kV-hoogspanningsverbinding Zevenhuizen – Blei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717</meta:user-defined>
    <meta:user-defined meta:name="OVERHEIDop.GmbID/DC.identifier">gmb-2023-518717</meta:user-defined>
    <meta:user-defined meta:name="OVERHEIDop.versieInformatie"/>
  </office:meta>
</office:document-meta>
</file>