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tteweg 41 in Bergen (NH), het vergroten van de praktijkruimte, verzenddatum 21 november 2023 (Z23 14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1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Natteweg 41 in Bergen (NH), het vergroten van de praktijkruimte, verzenddatum 21 november 2023 (Z23 14545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16</meta:user-defined>
    <meta:user-defined meta:name="OVERHEIDop.GmbID/DC.identifier">gmb-2023-518716</meta:user-defined>
    <meta:user-defined meta:name="OVERHEIDop.versieInformatie"/>
  </office:meta>
</office:document-meta>
</file>