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orhoendersweg (naast) 4 in Groet, het kappen van acht bomen met herplant, verzenddatum 27 november 2023 (Z23 145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71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1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1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nging beslistermijn aanvraag Omgevingsvergunning, Korhoendersweg (naast) 4 in Groet, het kappen van acht bomen met herplant, verzenddatum 27 november 2023 (Z23 145645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8711</meta:user-defined>
    <meta:user-defined meta:name="OVERHEIDop.GmbID/DC.identifier">gmb-2023-518711</meta:user-defined>
    <meta:user-defined meta:name="OVERHEIDop.versieInformatie"/>
  </office:meta>
</office:document-meta>
</file>