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42 in Egmond aan den Hoef, het bouwen van een tuinschuur, verzenddatum 28 november 2023 (Z23 145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Egmonderstraatweg 42 in Egmond aan den Hoef, het bouwen van een tuinschuur, verzenddatum 28 november 2023 (Z23 145885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08</meta:user-defined>
    <meta:user-defined meta:name="OVERHEIDop.GmbID/DC.identifier">gmb-2023-518708</meta:user-defined>
    <meta:user-defined meta:name="OVERHEIDop.versieInformatie"/>
  </office:meta>
</office:document-meta>
</file>